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02cm" fo:margin-left="-1.141cm" style:page-number="auto" table:align="left" style:writing-mode="lr-tb"/>
    </style:style>
    <style:style style:name="Tabela1.A" style:family="table-column">
      <style:table-column-properties style:column-width="8.573cm"/>
    </style:style>
    <style:style style:name="Tabela1.B" style:family="table-column">
      <style:table-column-properties style:column-width="0.356cm"/>
    </style:style>
    <style:style style:name="Tabela1.C" style:family="table-column">
      <style:table-column-properties style:column-width="0.062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0.519cm"/>
    </style:style>
    <style:style style:name="Tabela1.F" style:family="table-column">
      <style:table-column-properties style:column-width="6.814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c8c9c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8c9c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127cm" fo:keep-together="auto"/>
    </style:style>
    <style:style style:name="Tabela1.A2" style:family="table-cell">
      <style:table-cell-properties style:vertical-align="top" fo:background-color="#c8c9c7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1.767cm" fo:keep-together="auto"/>
    </style:style>
    <style:style style:name="Tabela1.A3" style:family="table-cell">
      <style:table-cell-properties style:vertical-align="top" fo:background-color="#c8c9c7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799cm" fo:keep-together="auto"/>
    </style:style>
    <style:style style:name="Tabela1.A4" style:family="table-cell">
      <style:table-cell-properties style:vertical-align="middle" fo:background-color="#c8c9c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968cm" fo:keep-together="auto"/>
    </style:style>
    <style:style style:name="Tabela1.6" style:family="table-row">
      <style:table-row-properties style:min-row-height="1.249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531cm" fo:keep-together="auto"/>
    </style:style>
    <style:style style:name="Tabela1.8" style:family="table-row">
      <style:table-row-properties style:min-row-height="1.667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3.066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1" style:family="table-row">
      <style:table-row-properties style:min-row-height="2.487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2.697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style:min-row-height="1.035cm" fo:keep-together="auto"/>
    </style:style>
    <style:style style:name="Tabela1.14" style:family="table-row">
      <style:table-row-properties style:min-row-height="1.74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94cm"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5.078cm"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style:min-row-height="0.732cm" fo:keep-together="auto"/>
    </style:style>
    <style:style style:name="Tabela1.20" style:family="table-row">
      <style:table-row-properties style:min-row-height="4.479cm" fo:keep-together="auto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style:min-row-height="1.004cm" fo:keep-together="auto"/>
    </style:style>
    <style:style style:name="Tabela1.22" style:family="table-row">
      <style:table-row-properties style:min-row-height="1.251cm" fo:keep-together="auto"/>
    </style:style>
    <style:style style:name="Tabel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style:min-row-height="1.046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" style:family="table-row">
      <style:table-row-properties style:min-row-height="1.469cm" fo:keep-together="auto"/>
    </style:style>
    <style:style style:name="Tabela1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style:min-row-height="1.113cm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style:min-row-height="4.546cm"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1" style:family="table-row">
      <style:table-row-properties style:min-row-height="4.503cm"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838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796cm"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 style:list-style-name="WW8Num1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37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00%"/>
      <style:text-properties style:font-name="Arial1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 style:text-scale="99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 style:text-scale="98%"/>
    </style:style>
    <style:style style:name="P10" style:family="paragraph" style:parent-style-name="Standard" style:list-style-name="WW8Num1">
      <style:paragraph-properties fo:margin-left="0.065cm" fo:margin-right="-0.116cm" fo:margin-top="0cm" fo:margin-bottom="0cm" loext:contextual-spacing="false" fo:line-height="99%" fo:text-indent="0cm" style:auto-text-indent="false">
        <style:tab-stops>
          <style:tab-stop style:position="0.37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 style:list-style-name="WW8Num1">
      <style:paragraph-properties fo:margin-left="0cm" fo:margin-right="0.13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 style:list-style-name="WW8Num1">
      <style:paragraph-properties fo:margin-left="0cm" fo:margin-right="0.39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13" style:family="paragraph" style:parent-style-name="Standard" style:list-style-name="WW8Num1">
      <style:paragraph-properties fo:margin-left="0.776cm" fo:margin-right="0cm" fo:margin-top="0cm" fo:margin-bottom="0cm" loext:contextual-spacing="false" fo:line-height="100%" fo:text-indent="-0.776cm" style:auto-text-indent="false">
        <style:tab-stops>
          <style:tab-stop style:position="0.388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626cm" fo:margin-right="0cm" fo:margin-top="0cm" fo:margin-bottom="0cm" loext:contextual-spacing="false" fo:line-height="100%" fo:text-indent="-0.626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15" style:family="paragraph" style:parent-style-name="Standard">
      <style:paragraph-properties fo:margin-left="0.626cm" fo:margin-right="0cm" fo:text-indent="-0.626cm" style:auto-text-indent="false"/>
      <style:text-properties style:font-name="Arial1" style:font-name-asian="Arial1" style:font-name-complex="Arial1"/>
    </style:style>
    <style:style style:name="P16" style:family="paragraph" style:parent-style-name="Standard">
      <style:paragraph-properties fo:margin-left="0.81cm" fo:margin-right="0cm" fo:margin-top="0cm" fo:margin-bottom="0cm" loext:contextual-spacing="false" fo:text-indent="-0.81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17" style:family="paragraph" style:parent-style-name="Standard">
      <style:paragraph-properties fo:margin-left="0.125cm" fo:margin-right="0cm" fo:margin-top="0cm" fo:margin-bottom="0.212cm" loext:contextual-spacing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18" style:family="paragraph" style:parent-style-name="Standard">
      <style:paragraph-properties fo:margin-left="0.388cm" fo:margin-right="0cm" fo:text-indent="0cm" style:auto-text-indent="false"/>
    </style:style>
    <style:style style:name="P19" style:family="paragraph" style:parent-style-name="Standard">
      <style:paragraph-properties fo:margin-left="0.388cm" fo:margin-right="0cm" fo:text-indent="0cm" style:auto-text-indent="false"/>
      <style:text-properties style:font-name="Arial1" style:font-name-asian="Arial1" style:font-name-complex="Arial1"/>
    </style:style>
    <style:style style:name="P20" style:family="paragraph" style:parent-style-name="Standard">
      <style:paragraph-properties fo:margin-left="0.388cm" fo:margin-right="0cm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21" style:family="paragraph" style:parent-style-name="Standard">
      <style:paragraph-properties fo:margin-left="0.388cm" fo:margin-right="0cm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1.129cm" fo:margin-right="1.305cm" fo:line-height="115%" fo:text-indent="-0.751cm" style:auto-text-indent="false"/>
    </style:style>
    <style:style style:name="P23" style:family="paragraph" style:parent-style-name="Standard">
      <style:paragraph-properties fo:margin-left="1.129cm" fo:margin-right="1.164cm" fo:line-height="105%" fo:text-align="justify" style:justify-single-word="false" fo:text-indent="-0.751cm" style:auto-text-indent="false"/>
    </style:style>
    <style:style style:name="P24" style:family="paragraph" style:parent-style-name="Standard">
      <style:paragraph-properties fo:margin-left="1.129cm" fo:margin-right="0.529cm" fo:line-height="107%" fo:text-indent="-0.751cm" style:auto-text-indent="false"/>
      <style:text-properties style:font-name="Arial1" style:font-name-asian="Arial1" style:font-name-complex="Arial1"/>
    </style:style>
    <style:style style:name="P25" style:family="paragraph" style:parent-style-name="Standard">
      <style:paragraph-properties fo:margin-left="1.129cm" fo:margin-right="0.529cm" fo:line-height="107%" fo:text-indent="-0.751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1.094cm" fo:margin-right="0.494cm" fo:line-height="107%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1.094cm" fo:margin-right="0.494cm" fo:line-height="107%" fo:text-align="justify" style:justify-single-word="false" fo:text-indent="-0.751cm" style:auto-text-indent="false"/>
      <style:text-properties style:font-name="Arial1" style:font-name-asian="Arial1" style:font-name-complex="Arial1"/>
    </style:style>
    <style:style style:name="P28" style:family="paragraph" style:parent-style-name="Standard">
      <style:paragraph-properties fo:margin-left="1.094cm" fo:margin-right="0.494cm" fo:line-height="107%" fo:text-align="justify" style:justify-single-word="false" fo:text-indent="-0.751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29" style:family="paragraph" style:parent-style-name="Standard" style:list-style-name="WW8Num2">
      <style:paragraph-properties fo:margin-left="0.847cm" fo:margin-right="1.552cm" fo:margin-top="0cm" fo:margin-bottom="0cm" loext:contextual-spacing="false" fo:line-height="97%" fo:text-indent="-0.721cm" style:auto-text-indent="false">
        <style:tab-stops>
          <style:tab-stop style:position="0.376cm"/>
          <style:tab-stop style:position="0.783cm"/>
        </style:tab-stops>
      </style:paragraph-properties>
    </style:style>
    <style:style style:name="P30" style:family="paragraph" style:parent-style-name="Standard">
      <style:paragraph-properties fo:margin-left="1.09cm" fo:margin-right="0.49cm" fo:margin-top="0cm" fo:margin-bottom="0.212cm" loext:contextual-spacing="false" fo:text-align="justify" style:justify-single-word="false" fo:text-indent="-0.75cm" style:auto-text-indent="false"/>
    </style:style>
    <style:style style:name="P31" style:family="paragraph" style:parent-style-name="Standard">
      <style:paragraph-properties fo:margin-left="1.09cm" fo:margin-right="0.49cm" fo:margin-top="0cm" fo:margin-bottom="0.212cm" loext:contextual-spacing="false" fo:text-align="justify" style:justify-single-word="false" fo:text-indent="-0.75cm" style:auto-text-indent="false"/>
      <style:text-properties style:font-name="Arial1" style:font-name-asian="Arial1" style:font-name-complex="Arial1"/>
    </style:style>
    <style:style style:name="P32" style:family="paragraph" style:parent-style-name="Standard">
      <style:paragraph-properties fo:margin-left="0.353cm" fo:margin-right="0cm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33" style:family="paragraph" style:parent-style-name="Standard">
      <style:paragraph-properties fo:margin-left="0.353cm" fo:margin-right="0cm" fo:text-indent="0cm" style:auto-text-indent="false"/>
      <style:text-properties style:font-name="Arial1" style:font-name-asian="Arial1" style:font-name-complex="Arial1"/>
    </style:style>
    <style:style style:name="P34" style:family="paragraph" style:parent-style-name="Standard">
      <style:paragraph-properties fo:margin-left="1.094cm" fo:margin-right="0.423cm" fo:line-height="102%" fo:text-indent="-0.751cm" style:auto-text-indent="false"/>
      <style:text-properties style:font-name="Arial1" style:font-name-asian="Arial1" style:font-name-complex="Arial1"/>
    </style:style>
    <style:style style:name="P35" style:family="paragraph" style:parent-style-name="Standard">
      <style:paragraph-properties fo:margin-left="0.349cm" fo:margin-right="0cm" fo:margin-top="0cm" fo:margin-bottom="0.212cm" loext:contextual-spacing="false" fo:text-indent="0cm" style:auto-text-indent="false"/>
    </style:style>
    <style:style style:name="P36" style:family="paragraph" style:parent-style-name="Standard">
      <style:paragraph-properties fo:margin-left="0.349cm" fo:margin-right="0cm" fo:margin-top="0cm" fo:margin-bottom="0.212cm" loext:contextual-spacing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37" style:family="paragraph" style:parent-style-name="Standard">
      <style:paragraph-properties fo:margin-left="0.64cm" fo:margin-right="0.494cm" fo:line-height="107%" fo:text-indent="-0.64cm" style:auto-text-indent="false"/>
      <style:text-properties style:font-name="Arial1" style:font-name-asian="Arial1" style:font-name-complex="Arial1"/>
    </style:style>
    <style:style style:name="P38" style:family="paragraph" style:parent-style-name="Standard">
      <style:paragraph-properties fo:margin-left="1.376cm" fo:margin-right="2.646cm" fo:text-indent="0cm" style:auto-text-indent="false"/>
    </style:style>
    <style:style style:name="P39" style:family="paragraph" style:parent-style-name="Standard">
      <style:paragraph-properties fo:margin-left="1.376cm" fo:margin-right="0cm" fo:text-indent="0cm" style:auto-text-indent="false">
        <style:tab-stops>
          <style:tab-stop style:position="9.066cm"/>
        </style:tab-stops>
      </style:paragraph-properties>
    </style:style>
    <style:style style:name="P40" style:family="paragraph" style:parent-style-name="Standard">
      <style:paragraph-properties fo:margin-left="0.63cm" fo:margin-right="0cm" fo:margin-top="0cm" fo:margin-bottom="0.212cm" loext:contextual-spacing="false" fo:text-indent="-0.25cm" style:auto-text-indent="false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text-indent="-0.25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left="1.376cm" fo:margin-right="0.388cm" fo:line-height="106%" fo:text-indent="-0.997cm" style:auto-text-indent="false"/>
    </style:style>
    <style:style style:name="P43" style:family="paragraph" style:parent-style-name="Standard">
      <style:paragraph-properties fo:margin-left="1.376cm" fo:margin-right="0.388cm" fo:line-height="106%" fo:text-indent="-0.997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1.376cm" fo:margin-right="0.388cm" fo:line-height="106%" fo:text-indent="-0.997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45" style:family="paragraph" style:parent-style-name="Standard">
      <style:paragraph-properties fo:margin-left="1.376cm" fo:margin-right="0.388cm" fo:line-height="106%" fo:text-indent="-0.997cm" style:auto-text-indent="false"/>
      <style:text-properties fo:font-size="10pt" style:font-size-asian="10pt" style:font-size-complex="10pt"/>
    </style:style>
    <style:style style:name="P46" style:family="paragraph" style:parent-style-name="Standard" style:list-style-name="WW8Num5">
      <style:paragraph-properties fo:margin-left="0.882cm" fo:margin-right="0.388cm" fo:margin-top="0cm" fo:margin-bottom="0cm" loext:contextual-spacing="false" fo:line-height="100%" fo:text-indent="-0.504cm" style:auto-text-indent="false">
        <style:tab-stops>
          <style:tab-stop style:position="0.818cm"/>
        </style:tab-stops>
      </style:paragraph-properties>
    </style:style>
    <style:style style:name="P47" style:family="paragraph" style:parent-style-name="Standard">
      <style:paragraph-properties fo:margin-left="1.129cm" fo:margin-right="0.388cm" fo:line-height="105%" fo:text-indent="-0.751cm" style:auto-text-indent="false"/>
    </style:style>
    <style:style style:name="P48" style:family="paragraph" style:parent-style-name="Standard">
      <style:paragraph-properties fo:margin-left="1.129cm" fo:margin-right="0.388cm" fo:line-height="105%" fo:text-indent="-0.751cm" style:auto-text-indent="fals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49" style:family="paragraph" style:parent-style-name="Standard">
      <style:paragraph-properties fo:margin-left="1.129cm" fo:margin-right="0.388cm" fo:line-height="105%" fo:text-indent="-0.751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50" style:family="paragraph" style:parent-style-name="Standard">
      <style:paragraph-properties fo:margin-left="1.129cm" fo:margin-right="0.388cm" fo:line-height="109%" fo:text-indent="-0.751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left="1.129cm" fo:margin-right="1.55cm" fo:margin-top="0cm" fo:margin-bottom="0cm" loext:contextual-spacing="false" fo:line-height="122%" fo:text-indent="-0.75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52" style:family="paragraph" style:parent-style-name="Standard" style:list-style-name="WW8Num4">
      <style:paragraph-properties fo:margin-left="0.811cm" fo:margin-right="0cm" fo:margin-top="0cm" fo:margin-bottom="0cm" loext:contextual-spacing="false" fo:line-height="100%" fo:text-indent="-0.429cm" style:auto-text-indent="false">
        <style:tab-stops>
          <style:tab-stop style:position="0.811cm"/>
        </style:tab-stops>
      </style:paragraph-properties>
    </style:style>
    <style:style style:name="P53" style:family="paragraph" style:parent-style-name="Standard">
      <style:paragraph-properties fo:margin-left="0.811cm" fo:margin-right="0cm" fo:margin-top="0cm" fo:margin-bottom="0cm" loext:contextual-spacing="false" fo:line-height="100%" fo:text-indent="0cm" style:auto-text-indent="false">
        <style:tab-stops>
          <style:tab-stop style:position="0.811cm"/>
        </style:tab-stops>
      </style:paragraph-properties>
    </style:style>
    <style:style style:name="P54" style:family="paragraph" style:parent-style-name="Standard">
      <style:paragraph-properties fo:margin-left="0.811cm" fo:margin-right="0cm" fo:margin-top="0cm" fo:margin-bottom="0cm" loext:contextual-spacing="false" fo:line-height="100%" fo:text-indent="0cm" style:auto-text-indent="false">
        <style:tab-stops>
          <style:tab-stop style:position="0.811cm"/>
        </style:tab-stops>
      </style:paragraph-properties>
      <style:text-properties style:font-name="Arial1" style:font-name-asian="Arial1" style:font-name-complex="Arial1" style:font-weight-complex="bold"/>
    </style:style>
    <style:style style:name="P55" style:family="paragraph" style:parent-style-name="Standard">
      <style:paragraph-properties fo:margin-left="0.811cm" fo:margin-right="0cm" fo:margin-top="0cm" fo:margin-bottom="0cm" loext:contextual-spacing="false" fo:line-height="100%" fo:text-indent="0cm" style:auto-text-indent="false" style:snap-to-layout-grid="false">
        <style:tab-stops>
          <style:tab-stop style:position="0.811cm"/>
        </style:tab-stops>
      </style:paragraph-properties>
      <style:text-properties style:font-name="Arial1" style:font-name-asian="Arial1" style:font-name-complex="Arial1" style:font-weight-complex="bold"/>
    </style:style>
    <style:style style:name="P56" style:family="paragraph" style:parent-style-name="Standard">
      <style:paragraph-properties fo:margin-left="0.811cm" fo:margin-right="0cm" fo:margin-top="0cm" fo:margin-bottom="0cm" loext:contextual-spacing="false" fo:line-height="100%" fo:text-indent="0cm" style:auto-text-indent="false">
        <style:tab-stops>
          <style:tab-stop style:position="0.811cm"/>
        </style:tab-stops>
      </style:paragraph-properties>
      <style:text-properties style:font-name="Arial1" fo:font-weight="bold" style:font-name-asian="Arial1" style:font-weight-asian="bold" style:font-name-complex="Arial1" style:font-weight-complex="bold"/>
    </style:style>
    <style:style style:name="P57" style:family="paragraph" style:parent-style-name="Standard">
      <style:paragraph-properties fo:margin-left="-1cm" fo:margin-right="-0.349cm" fo:margin-top="0cm" fo:margin-bottom="0cm" loext:contextual-spacing="false" fo:text-align="center" style:justify-single-word="false" fo:text-indent="0cm" style:auto-text-indent="false"/>
      <style:text-properties style:font-name="Arial1" fo:font-size="8pt" fo:font-weight="bold" style:font-name-asian="Arial1" style:font-size-asian="8pt" style:font-weight-asian="bold" style:font-name-complex="Arial1" style:font-size-complex="8pt"/>
    </style:style>
    <style:style style:name="P58" style:family="paragraph" style:parent-style-name="Standard">
      <style:paragraph-properties fo:margin-left="-1cm" fo:margin-right="-0.349cm" fo:margin-top="0cm" fo:margin-bottom="0cm" loext:contextual-spacing="false" fo:text-indent="0cm" style:auto-text-indent="false"/>
      <style:text-properties style:font-name="Arial1" fo:font-size="7pt" style:font-name-asian="Arial1" style:font-size-asian="7pt" style:font-name-complex="Arial1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style:font-name-asian="Arial1" style:font-name-complex="Arial1" style:font-weight-complex="bold"/>
    </style:style>
    <style:style style:name="T6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style:font-name-asian="Arial1" style:font-size-asian="10pt" style:font-name-complex="Arial1" style:font-size-complex="10pt"/>
    </style:style>
    <style:style style:name="T8" style:family="text">
      <style:text-properties style:font-name="Arial1" fo:font-size="9.5pt" style:font-name-asian="Arial1" style:font-size-asian="9.5pt" style:font-name-complex="Arial1" style:font-size-complex="9.5pt"/>
    </style:style>
    <style:style style:name="T9" style:family="text">
      <style:text-properties style:font-name="Arial1" fo:font-size="7pt" style:font-name-asian="Arial1" style:font-size-asian="7pt" style:font-name-complex="Arial1" style:font-size-complex="7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6">WNIOSEK O WSZCZĘCIE EGZEKUCJI</text:p>
          </table:table-cell>
          <table:covered-table-cell/>
          <table:covered-table-cell/>
          <table:covered-table-cell/>
          <table:table-cell table:style-name="Tabela1.E1" table:number-rows-spanned="2" table:number-columns-spanned="2" office:value-type="string">
            <text:p text:style-name="P7">Data wpływu</text:p>
            <text:p text:style-name="P8">(wypełnia komornik)</text:p>
          </table:table-cell>
          <table:covered-table-cell/>
        </table:table-row>
        <table:table-row table:style-name="Tabela1.2">
          <table:table-cell table:style-name="Tabela1.A2" table:number-columns-spanned="4" office:value-type="string">
            <text:p text:style-name="P9">P o u c z e n i e</text:p>
            <text:list xml:id="list334772012" text:style-name="WW8Num1">
              <text:list-item>
                <text:p text:style-name="P10">Wniosek należy wypełnić czytelnie, dokonując wpisów bez skreśleń i poprawek.</text:p>
              </text:list-item>
              <text:list-item>
                <text:p text:style-name="P11">Każdą rubrykę niezacieniowaną należy wypełnić albo skreślić. Jeśli po wpisaniu treści w rubryce pozostało wolne miejsce, należy je skreślić w sposób uniemożliwiający dopisywanie. </text:p>
              </text:list-item>
              <text:list-item>
                <text:p text:style-name="P1">Do wniosku należy dołączyć załącznik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list xml:id="list113336053474802" text:continue-numbering="true" text:style-name="WW8Num1">
              <text:list-item>
                <text:p text:style-name="P12"><text:span text:style-name="T7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4">.</text:span></text:p>
              </text:list-item>
              <text:list-item>
                <text:p text:style-name="P13">Jeżeli w rubryce występuje tekst oznaczony znakiem *, to należy niepotrzebne skreślić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3">1. Komornik sądowy, do którego jest składany wniosek o wszczęcie egzeku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4">1.1. Sąd rejonowy, przy którym działa <text:s text:c="2"/>komornik</text:p>
          </table:table-cell>
          <table:table-cell table:style-name="Tabela1.A4" table:number-columns-spanned="5" office:value-type="string">
            <text:p text:style-name="P16">1.2. Imię i nazwisko komornika oraz adres kancelarii komorniczej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5"/>
          </table:table-cell>
          <table:table-cell table:style-name="Tabela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4" table:number-columns-spanned="6" office:value-type="string">
            <text:p text:style-name="P17">2. Wierzyci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19">2.1. Imię i nazwisko lub nazw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6" office:value-type="string">
            <text:p text:style-name="P22"><text:span text:style-name="T4">2.2. Miejsce zamieszkania lub siedziby wierzyciela i adres (można dodatkowo podać numer telefonu lub adres poczty elektronicznej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6" office:value-type="string">
            <text:p text:style-name="P23"><text:span text:style-name="T4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24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27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4" table:number-columns-spanned="6" office:value-type="string">
            <text:list xml:id="list1090178524" text:style-name="WW8Num2">
              <text:list-item>
                <text:p text:style-name="P29"><text:span text:style-name="T3">Przedstawiciel ustawowy wierzyciela. Pełnomocnik wierzyciela </text:span><text:span text:style-name="T8">(należy wypełnić, gdy</text:span><text:span text:style-name="T3"> </text:span><text:span text:style-name="T8">wniosek składa przedstawiciel ustawowy lub pełnomocnik wierzyciel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26"><text:span text:style-name="T4">3.1. Imię i nazwisko lub nazwa</text:span></text:p>
          </table:table-cell>
          <table:covered-table-cell/>
          <table:table-cell table:style-name="Tabela1.C14" table:number-columns-spanned="4" office:value-type="string">
            <text:p text:style-name="P30"><text:span text:style-name="T4">3.2. Adres do doręczeń, jeżeli jest inny niż wskazany w rubryce 2.2. lub 2.4. (można dodatkowo podać numer telefonu lub adres poczty elektronicznej)</text:span></text:p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4" table:number-columns-spanned="6" office:value-type="string">
            <text:p text:style-name="P32">4. Dłużnik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8">
          <table:table-cell table:style-name="Tabela1.A16" table:number-columns-spanned="6" office:value-type="string">
            <text:p text:style-name="P33">4.1. Imię i nazwisko lub nazw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6" office:value-type="string">
            <text:p text:style-name="P34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6" office:value-type="string">
            <text:p text:style-name="P36">5. Dochodzona wierzyteln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6" office:value-type="string">
            <text:p text:style-name="P35"><text:span text:style-name="T3">5.1. Tytuł wykonaw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3" office:value-type="string">
            <text:p text:style-name="P15">5.1.1. Oznaczenie tytułu egzekucyjnego. Należy <text:s/>wskazać <text:s/>rodzaj <text:s/>tytułu <text:s/>(np. <text:s/>wyrok, notarialny), organ lub podmiot, który wystawił tytuł, datę jego wydania lub sporządzenia oraz sygnaturę lub numer.</text:p>
            <text:p text:style-name="P27"/>
          </table:table-cell>
          <table:covered-table-cell/>
          <table:covered-table-cell/>
          <table:table-cell table:style-name="Tabela1.D20" table:number-columns-spanned="3" office:value-type="string">
            <text:p text:style-name="P37">5.1.2. Informacje dotyczące klauzuli wykonalności. <text:s/>Należy <text:s/>wskazać <text:s/>sąd, który <text:s/>nadał <text:s/>klauzulę <text:s/>wykonalności, <text:s/>datę postanowienia oraz sygnaturę akt sprawy, jeżeli <text:s/>jest <text:s/>inna <text:s/>niż <text:s/>sygnatura <text:s/>tytułu</text:p>
          </table:table-cell>
          <table:covered-table-cell/>
          <table:covered-table-cell/>
        </table:table-row>
        <table:table-row table:style-name="Tabela1.21">
          <table:table-cell table:style-name="Tabela1.A4" table:number-columns-spanned="6" office:value-type="string">
            <text:p text:style-name="P20">5.2. Wnoszę o wyegzekwowanie następujących należności pieniężnych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6" office:value-type="string">
            <text:p text:style-name="P19">5.2.1. Należność głów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3" table:number-columns-spanned="6" office:value-type="string">
            <text:p text:style-name="P18"><text:span text:style-name="T4">5.2.2. Odsetki:</text:span></text:p>
            <text:p text:style-name="P38"><text:span text:style-name="T4">rodzaj odsetek (ustawowe, ustawowe za opóźnienie, ustawowe za opóźnienie w transakcjach handlowych, umowne, jak dla zaległości podatkowych*) kwota, od której mają być naliczane odsetki: </text:span></text:p>
            <text:p text:style-name="P39"><text:span text:style-name="T4">za okres od dnia …………………………….</text:span><text:span text:style-name="T10"><text:tab/></text:span><text:span text:style-name="T4">do dnia 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6" office:value-type="string">
            <text:p text:style-name="P19">5.2.3. Koszty postępowania sądowego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6" office:value-type="string">
            <text:p text:style-name="P19">5.2.4. Koszty postępowania klauzulowego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6" table:number-columns-spanned="6" office:value-type="string">
            <text:p text:style-name="P19">5.2.5. Pozostałe należności (wskazać rodzaj i wysokość)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" table:number-columns-spanned="6" office:value-type="string">
            <text:p text:style-name="P40"><text:span text:style-name="T3">5.3. Wnoszę o wyegzekwowanie następujących świadczeń niepieniężnych </text:span><text:span text:style-name="T4">(należy wypełnić tylko w przypadku dochodzenia tego rodzaju świadczen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8" table:number-columns-spanned="6" office:value-type="string">
            <text:p text:style-name="P42"><text:span text:style-name="T3">5.3.1. Opis świadczenia. </text:span><text:span text:style-name="T8">W przypadku egzekucji świadczeń niepieniężnych, należy podać, jakie</text:span><text:span text:style-name="T3"> </text:span><text:span text:style-name="T8">świadczenie lub świadczenia mają zostać wyegzekwowane zgodnie z treścią tytułu wykonawczego (np. wydanie rzeczy, opróżnienie lokalu).</text:span></text:p>
            <text:p text:style-name="P43"/>
            <text:p text:style-name="P45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4" table:number-columns-spanned="6" office:value-type="string">
            <text:list xml:id="list333454963" text:style-name="WW8Num5">
              <text:list-item>
                <text:p text:style-name="P46"><text:span text:style-name="T3">Składniki majątkowe dłużnika, z których prowadzona ma być egzekucja świadczeń pieniężnych. </text:span><text:span text:style-name="T4">Wypełnić w razie dochodzenia należności pieniężnych. Wskazanie składników</text:span><text:span text:style-name="T3"> </text:span><text:span text:style-name="T4">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0" table:number-columns-spanned="6" office:value-type="string">
            <text:p text:style-name="P47"><text:span text:style-name="T3">6.1. Nieruchomość dłużnika </text:span><text:span text:style-name="T8">(należy opisać nieruchomość, z której ma być prowadzona egzekucja,</text:span><text:span text:style-name="T3"> </text:span><text:span text:style-name="T8">podać jej położenie i adres; można wskazać numer księgi wieczystej oraz sąd prowadzący księgę wieczystą; należy też wskazać, czy dochodzona wierzytelność jest zabezpieczona hipoteką ustanowioną na opisanej nieruchomości):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6" office:value-type="string">
            <text:p text:style-name="P47"><text:span text:style-name="T3">6.2. Inne składniki majątkowe dłużnika, z których ma być prowadzona egzekucja </text:span><text:span text:style-name="T8">(można</text:span><text:span text:style-name="T3"> </text:span><text:span text:style-name="T8">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– podać nazwę banku lub spółdzielczej kasy oszczędnościowo--kredytowej, w której jest prowadzony rachunek dłużnika):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6" office:value-type="string">
            <text:p text:style-name="P51">6.3. Żądam przeprowadzenia egzekucji wyłącznie z wymienionych wyżej składników majątkowych: tak / ni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4" table:number-columns-spanned="6" office:value-type="string">
            <text:list xml:id="list98735797" text:style-name="WW8Num4">
              <text:list-item>
                <text:p text:style-name="P52"><text:span text:style-name="T3">Załączniki </text:span><text:span text:style-name="T8">(należy wymienić wszystkie dokumenty dołączone do wniosku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4" table:number-columns-spanned="6" office:value-type="string">
            <text:p text:style-name="P54">1) tytuł wykonawczy,</text:p>
            <text:p text:style-name="P54">2) pełnomocnictwo (o ile został ustanowiony pełnomocnik) wraz z dowodem uiszczenia opłaty skarbowej,*</text:p>
            <text:p text:style-name="P54">3) dokument lub dokumenty wykazujące umocowanie do działania w imieniu wierzyciela niebędącego osobą fizyczną,*</text:p>
            <text:p text:style-name="P54">4) oświadczenie o wyborze komornika,*</text:p>
            <text:p text:style-name="P53"><text:span text:style-name="T5">5) inne (podać jakie):</text:span><text:span text:style-name="T3"> <text:s text:c="3"/>………………………………………………………………………………………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" table:number-columns-spanned="5" office:value-type="string">
            <text:p text:style-name="P53"><text:span text:style-name="T3">8. Imię i nazwisko </text:span><text:span text:style-name="T8">(czytelne) osoby lub osób składających </text:span><text:span text:style-name="T7">wniosek </text:span><text:span text:style-name="T3">oraz podpis</text:span>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56">9. Miejscowość i data</text:p>
          </table:table-cell>
        </table:table-row>
        <table:table-row table:style-name="Tabela1.33">
          <table:table-cell table:style-name="Tabela1.A3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1.F36" office:value-type="string">
            <text:p text:style-name="P55"/>
          </table:table-cell>
        </table:table-row>
      </table:table>
      <text:p text:style-name="P57">P O U C Z E N I E</text:p>
      <text:p text:style-name="P58">1. Formularze są dostępne w kancelariach komorniczych, budynkach sądów rejonowych i okręgowych oraz w Internecie pod adresami www.ms.gov.pl, www.komornik.pl oraz na stronach internetowych sądów rejonowych, sądów okręgowych i kancelarii komorniczych. </text:p>
      <text:p text:style-name="P58">2. Wniosek nie musi być złożony na formularzu (art. 796 § 1 zd. 2 k.p.c.).</text:p>
      <text:p text:style-name="P58">3. 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 z wniesieniem go do komornika (datą wniesienia jest data nadania). </text:p>
      <text:p text:style-name="P58">4. Niezachowanie warunków formalnych pisma, które uniemożliwia nadanie mu dalszego biegu, powoduje wezwanie do uzupełnienia braków pisma (art. 130 § 1 k.p.c. w zw. z art. 13 § 2 k.p.c.).</text:p>
      <text:p text:style-name="P58">5. Wniosek składa się do komornika sądowego, który ma prowadzić egzekucję. Właściwość komornika wynika z przepisów Kodeksu postępowania cywilnego.</text:p>
      <text:p text:style-name="P58">6. Wierzyciel ma prawo wyboru komornika na obszarze właściwości sądu apelacyjnego. W takim przypadku do wniosku należy dołączyć pisemne oświadczenie o wyborze komornika (art. 10 ust. 3 ustawy z dnia 22 marca 2018 r. o komornikach sądowych).</text:p>
      <text:p text:style-name="P58">7. 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Nacewicz</meta:initial-creator>
    <meta:creation-date>2019-02-01T13:01:00</meta:creation-date>
    <dc:creator>Domin Agnieszka</dc:creator>
    <dc:date>2019-02-01T13:01:00</dc:date>
    <meta:print-date>2018-12-31T11:16:00</meta:print-date>
    <meta:editing-cycles>2</meta:editing-cycles>
    <meta:editing-duration>PT1M</meta:editing-duration>
    <meta:document-statistic meta:table-count="1" meta:image-count="0" meta:object-count="0" meta:page-count="3" meta:paragraph-count="58" meta:word-count="1172" meta:character-count="8560" meta:non-whitespace-character-count="7407"/>
    <meta:generator>LibreOffice/6.3.2.2$Windows_X86_64 LibreOffice_project/98b30e735bda24bc04ab42594c85f7fd8be07b9c</meta:generator>
  </office:meta>
</office:document-meta>
</file>