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fo:background-color="#00FFFF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fo:background-color="#00FFFF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size="9pt" style:font-size-asian="9pt" style:font-size-complex="9pt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/>
    </style:style>
    <style:style style:name="T42" style:parent-style-name="Domyślnaczcionkaakapitu" style:family="text">
      <style:text-properties fo:font-weight="bold" style:font-weight-asian="bold" fo:background-color="#00FFFF"/>
    </style:style>
    <style:style style:name="T43" style:parent-style-name="Domyślnaczcionkaakapitu" style:family="text">
      <style:text-properties fo:font-weight="bold" style:font-weight-asian="bold" fo:background-color="#00FFFF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" style:family="paragraph">
      <style:paragraph-properties fo:margin-bottom="0in"/>
      <style:text-properties fo:font-weight="bold" style:font-weight-asian="bold"/>
    </style:style>
    <style:style style:name="P47" style:parent-style-name="Standard" style:family="paragraph">
      <style:paragraph-properties fo:margin-bottom="0in"/>
      <style:text-properties fo:font-weight="bold" style:font-weight-asian="bold"/>
    </style:style>
    <style:style style:name="P48" style:parent-style-name="Standard" style:family="paragraph">
      <style:paragraph-properties fo:margin-bottom="0in"/>
      <style:text-properties fo:font-weight="bold" style:font-weight-asian="bold"/>
    </style:style>
    <style:style style:name="P49" style:parent-style-name="Standard" style:family="paragraph">
      <style:paragraph-properties fo:margin-bottom="0in"/>
    </style:style>
    <style:style style:name="T50" style:parent-style-name="Domyślnaczcionkaakapitu" style:family="text">
      <style:text-properties fo:font-weight="bold" style:font-weight-asian="bold" fo:background-color="#00FFFF"/>
    </style:style>
    <style:style style:name="T51" style:parent-style-name="Domyślnaczcionkaakapitu" style:family="text">
      <style:text-properties fo:font-weight="bold" style:font-weight-asian="bold" fo:background-color="#00FFFF"/>
    </style:style>
    <style:style style:name="P52" style:parent-style-name="Standard" style:family="paragraph">
      <style:paragraph-properties fo:margin-bottom="0in"/>
      <style:text-properties fo:font-weight="bold" style:font-weight-asian="bold"/>
    </style:style>
    <style:style style:name="P53" style:parent-style-name="Standard" style:family="paragraph">
      <style:paragraph-properties fo:margin-bottom="0in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Standard" style:family="paragraph">
      <style:paragraph-properties fo:margin-bottom="0in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margin-bottom="0in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margin-bottom="0in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Standard" style:family="paragraph">
      <style:paragraph-properties fo:margin-bottom="0in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family="paragraph">
      <style:paragraph-properties fo:margin-bottom="0in"/>
      <style:text-properties fo:font-weight="bold" style:font-weight-asian="bold"/>
    </style:style>
    <style:style style:name="P65" style:parent-style-name="Standard" style:family="paragraph">
      <style:paragraph-properties fo:margin-bottom="0in"/>
    </style:style>
    <style:style style:name="T66" style:parent-style-name="Domyślnaczcionkaakapitu" style:family="text">
      <style:text-properties fo:font-weight="bold" style:font-weight-asian="bold" fo:background-color="#00FFFF"/>
    </style:style>
    <style:style style:name="P67" style:parent-style-name="Standard" style:family="paragraph">
      <style:paragraph-properties fo:margin-bottom="0in"/>
      <style:text-properties fo:font-weight="bold" style:font-weight-asian="bold"/>
    </style:style>
    <style:style style:name="P68" style:parent-style-name="Standard" style:family="paragraph">
      <style:paragraph-properties fo:margin-bottom="0in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family="paragraph">
      <style:paragraph-properties fo:margin-bottom="0in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Standard" style:family="paragraph">
      <style:paragraph-properties fo:margin-bottom="0in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Standard" style:family="paragraph">
      <style:paragraph-properties fo:margin-bottom="0in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Standard" style:family="paragraph">
      <style:paragraph-properties fo:margin-bottom="0in"/>
      <style:text-properties fo:font-weight="bold" style:font-weight-asian="bold"/>
    </style:style>
    <style:style style:name="P79" style:parent-style-name="Standard" style:family="paragraph">
      <style:paragraph-properties fo:margin-bottom="0in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Standard" style:family="paragraph">
      <style:paragraph-properties fo:margin-bottom="0in"/>
      <style:text-properties fo:font-weight="bold" style:font-weight-asian="bold"/>
    </style:style>
    <style:style style:name="P83" style:parent-style-name="Standard" style:family="paragraph">
      <style:paragraph-properties fo:margin-bottom="0in"/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Standard" style:family="paragraph">
      <style:paragraph-properties fo:margin-bottom="0in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Standard" style:family="paragraph">
      <style:paragraph-properties fo:margin-bottom="0in"/>
    </style:style>
    <style:style style:name="T89" style:parent-style-name="Domyślnaczcionkaakapitu" style:family="text">
      <style:text-properties fo:font-weight="bold" style:font-weight-asian="bold"/>
    </style:style>
    <style:style style:name="P90" style:parent-style-name="Standard" style:family="paragraph">
      <style:paragraph-properties fo:margin-bottom="0in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P92" style:parent-style-name="Standard" style:family="paragraph">
      <style:paragraph-properties fo:margin-bottom="0in"/>
      <style:text-properties fo:font-weight="bold" style:font-weight-asian="bold"/>
    </style:style>
    <style:style style:name="P93" style:parent-style-name="Standard" style:family="paragraph">
      <style:paragraph-properties fo:margin-bottom="0in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Standard" style:family="paragraph">
      <style:paragraph-properties fo:margin-bottom="0in"/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Standard" style:family="paragraph">
      <style:paragraph-properties fo:margin-bottom="0in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Standard" style:family="paragraph">
      <style:paragraph-properties fo:margin-bottom="0in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size="9pt" style:font-size-asian="9pt" style:font-size-complex="9pt"/>
    </style:style>
    <style:style style:name="P102" style:parent-style-name="Standard" style:family="paragraph">
      <style:paragraph-properties fo:margin-bottom="0in"/>
      <style:text-properties fo:font-weight="bold" style:font-weight-asian="bold"/>
    </style:style>
    <style:style style:name="P103" style:parent-style-name="Standard" style:family="paragraph">
      <style:paragraph-properties fo:margin-bottom="0in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P106" style:parent-style-name="Standard" style:family="paragraph">
      <style:paragraph-properties fo:margin-bottom="0in"/>
      <style:text-properties fo:font-weight="bold" style:font-weight-asian="bold"/>
    </style:style>
    <style:style style:name="P107" style:parent-style-name="Standard" style:family="paragraph">
      <style:paragraph-properties fo:margin-bottom="0in"/>
      <style:text-properties fo:font-weight="bold" style:font-weight-asian="bold"/>
    </style:style>
    <style:style style:name="P108" style:parent-style-name="Standard" style:family="paragraph">
      <style:paragraph-properties fo:text-align="justify" fo:margin-bottom="0in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P111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1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2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40"/>_______________, dnia____________</text:span></text:p>
      <text:p text:style-name="P3"><text:span text:style-name="T4">Komornik Sądowy przy Sądzie Rejonowym</text:span></text:p>
      <text:p text:style-name="P5"><text:span text:style-name="T6">dla Wrocławia-Śródmieścia we Wrocławiu</text:span></text:p>
      <text:p text:style-name="P7"><text:span text:style-name="T8">Paweł Warachim</text:span></text:p>
      <text:p text:style-name="P9"><text:span text:style-name="T10">Kancelaria Komornicza nr XX we Wrocławiu</text:span></text:p>
      <text:p text:style-name="P11"><text:span text:style-name="T12">ul. Św. Mikołaja nr 56-57/102</text:span></text:p>
      <text:p text:style-name="P13"><text:span text:style-name="T14">50-127 Wrocław</text:span></text:p>
      <text:p text:style-name="P15"/>
      <text:p text:style-name="P16"><text:span text:style-name="T17">WNIOSEK <text:s/>O WPROWADZENIE W POSIADANIE</text:span></text:p>
      <text:p text:style-name="Standard"><text:span text:style-name="T18">Wierzyciel(ka)</text:span><text:span text:style-name="T19"><text:s text:c="3"/>____________________________________________________________________ <text:s text:c="32"/></text:span><text:span text:style-name="T20">(imię i nazwisko / nazwa firmy) <text:s text:c="51"/></text:span><text:span text:style-name="T21"><text:s text:c="2"/></text:span><text:span text:style-name="T22"><text:s text:c="57"/></text:span></text:p>
      <text:p text:style-name="Standard"><text:span text:style-name="T23">zamieszkały(a) / siedziba _________________________________________________________________________________ <text:s text:c="29"/></text:span></text:p>
      <text:p text:style-name="Standard"><text:span text:style-name="T24"><text:s/>(ulica, numer domu, kod pocztowy, miejscowość)</text:span></text:p>
      <text:p text:style-name="Standard"><text:span text:style-name="T25">nr rach. ba</text:span><text:span text:style-name="T26">nk. _____________________________________________________________________</text:span></text:p>
      <text:p text:style-name="Standard"><text:span text:style-name="T27">nr telefonu _______________________________________________________________________</text:span></text:p>
      <text:p text:style-name="P28"/>
      <text:p text:style-name="Standard"><text:span text:style-name="T29">Dłużnik(czka)</text:span><text:span text:style-name="T30"><text:s text:c="3"/>____________________________________________________________________ <text:s text:c="33"/></text:span><text:span text:style-name="T31">(imię i nazwisko / nazwa firmy) <text:s text:c="81"/></text:span></text:p>
      <text:p text:style-name="Standard"><text:span text:style-name="T32"><text:s/>urodzony(a) <text:s text:c="4"/>____________________</text:span><text:span text:style-name="T33">_____________________________________________________________ <text:s text:c="82"/></text:span><text:span text:style-name="T34">(data i miejsce, imiona rodziców)</text:span><text:span text:style-name="T35"><text:s text:c="48"/></text:span></text:p>
      <text:p text:style-name="Standard"><text:span text:style-name="T36"><text:s/>zamieszkały(a) / siedziba ___</text:span><text:span text:style-name="T37">______________________________________________________________________________ <text:s text:c="35"/></text:span><text:span text:style-name="T38">(ulica, numer domu, kod pocztowy, miejscowość)</text:span></text:p>
      <text:p text:style-name="Standard"><text:span text:style-name="T39"><text:s/>PESEL <text:s text:c="2"/>_______________________ NIP <text:s text:c="2"/>________________________ REGON <text:s text:c="2"/>________________</text:span></text:p>
      <text:p text:style-name="P40"/>
      <text:p text:style-name="P41"><text:span text:style-name="T42">Załąc</text:span><text:span text:style-name="T43">zając tytuł wykonawczy</text:span><text:span text:style-name="T44"><text:s/>Sądu______________________________________________________________________________ ____________________________________________ <text:s/>z dnia <text:s/>__________________ <text:s/>sygnatura akt <text:s text:c="3"/>i wnoszę o wszczęcie egzekucji poprzez wprowadzenie mnie w<text:s/></text:span><text:span text:style-name="T45">posiadanie nieruchomości położonej we Wrocławiu przy ulicy ___________________________________ składającej się z ______________________________________________________________* izb (pomieszczeń).</text:span></text:p>
      <text:p text:style-name="P46"/>
      <text:p text:style-name="P47"/>
      <text:p text:style-name="P48"/>
      <text:soft-page-break/>
      <text:p text:style-name="P49"><text:span text:style-name="T50">Wnoszę również o wszczęcie egzekucji świadczeń pieniężnyc</text:span><text:span text:style-name="T51">h przeciwko dłużnikowi(czce) w celu wyegzekwowania:</text:span></text:p>
      <text:p text:style-name="P52"/>
      <text:p text:style-name="P53"><text:span text:style-name="T54">1. należności głównej _____________________________ zł,</text:span></text:p>
      <text:p text:style-name="P55"><text:span text:style-name="T56">2. odsetek od dnia _______________________________ <text:s/>zł,</text:span></text:p>
      <text:p text:style-name="P57"><text:span text:style-name="T58">3. kosztów procesu i klauzuli _______________________ zł,</text:span></text:p>
      <text:p text:style-name="P59"><text:span text:style-name="T60">4. kosztów adwokackich w post. eg</text:span><text:span text:style-name="T61">z.________________ <text:s text:c="2"/>zł,</text:span></text:p>
      <text:p text:style-name="P62"><text:span text:style-name="T63">5. kosztów egzekucyjnych, <text:s/>które powstaną w toku egzekucji.</text:span></text:p>
      <text:p text:style-name="P64"/>
      <text:p text:style-name="P65"><text:span text:style-name="T66">Wnoszę o wszczęcie egzekucji z:</text:span></text:p>
      <text:p text:style-name="P67"/>
      <text:p text:style-name="P68"><text:span text:style-name="T69">1. Ruchomości dłużnika tj. <text:s text:c="2"/></text:span></text:p>
      <text:p text:style-name="P70"><text:span text:style-name="T71">__________________________________________________________________________________</text:span></text:p>
      <text:p text:style-name="P72"><text:span text:style-name="T73">__________________________________________________________________________________ <text:s text:c="58"/></text:span><text:span text:style-name="T74">(wymienić ruchomości)</text:span><text:span text:style-name="T75"><text:s text:c="2"/></text:span></text:p>
      <text:p text:style-name="P76"><text:span text:style-name="T77">znajdujących się w <text:s text:c="2"/>_________________________________________________________________</text:span></text:p>
      <text:p text:style-name="P78"/>
      <text:p text:style-name="P79"><text:span text:style-name="T80">2.<text:s/></text:span><text:span text:style-name="T81">Rachunku bankowego dłużnika nr <text:s/>___________________________________________________ <text:s text:c="6"/>w banku __________________________________________________________________________</text:span></text:p>
      <text:p text:style-name="P82"/>
      <text:p text:style-name="P83"><text:span text:style-name="T84">3. Wierzytelności dłużnika</text:span></text:p>
      <text:p text:style-name="P85"><text:span text:style-name="T86">______________________________________________________</text:span><text:span text:style-name="T87">____________________________</text:span></text:p>
      <text:p text:style-name="P88"><text:span text:style-name="T89">__________________________________________________________________________________</text:span></text:p>
      <text:p text:style-name="P90"><text:span text:style-name="T91">( nazwa i adres dłużnika zajętej wierzytelności)</text:span></text:p>
      <text:p text:style-name="P92"/>
      <text:p text:style-name="P93"><text:span text:style-name="T94">4. Wynagrodzenia za pracę</text:span></text:p>
      <text:p text:style-name="P95"><text:span text:style-name="T96">__________________________________________________________________________________</text:span></text:p>
      <text:p text:style-name="P97"><text:span text:style-name="T98">__________________________________________________________________________________ <text:s text:c="10"/></text:span></text:p>
      <text:p text:style-name="P99"><text:span text:style-name="T100"><text:s text:c="2"/></text:span><text:span text:style-name="T101">( nazwa i adres zakładu pracy )</text:span></text:p>
      <text:p text:style-name="P102"/>
      <text:p text:style-name="P103"><text:span text:style-name="T104">5. <text:s/>Innych sk</text:span><text:span text:style-name="T105">ładników majątkowych dłużnika ____________________________________________________________________________________________________________________________________________________________________</text:span></text:p>
      <text:p text:style-name="P106"/>
      <text:p text:style-name="P107"/>
      <text:p text:style-name="P108"><text:span text:style-name="T109">Jednocześnie oświadczam, że dokonuję wyboru Komornika na po</text:span><text:span text:style-name="T110">dstawie przepisu art. 10 ust. 3 ustawy z dnia 22.03.2018r. o komornikach sądowych (tj. Dz.U. 2018 poz. 771 z późn.zm.).</text:span></text:p>
      <text:p text:style-name="P111"/>
      <text:p text:style-name="P112"/>
      <text:p text:style-name="Standard"><text:span text:style-name="T113"><text:s text:c="134"/></text:span><text:span text:style-name="T114"><text:s text:c="10"/>______________________________</text:span></text:p>
      <text:p text:style-name="Standard"><text:span text:style-name="T115"><text:s text:c="158"/>(podpis wierzyciela)</text:span></text:p>
      <text:p text:style-name="Standard"><text:span text:style-name="T116">* w przypadku przedsiębiorstw handl</text:span><text:span text:style-name="T117">owych i przemysłowych opłatę pobiera się od każdej izby składającej się na pomieszczenie przedsiębiorstwa;</text:span></text:p>
      <text:p text:style-name="Standard"><text:span text:style-name="T118">Załączniki:</text:span></text:p>
      <text:soft-page-break/>
      <text:p text:style-name="Standard"><text:span text:style-name="T119">1. _________________________________________________________________________________________________</text:span></text:p>
      <text:p text:style-name="Standard"><text:span text:style-name="T120">2. _________________________________</text:span><text:span text:style-name="T121">________________________________________________________________</text:span></text:p>
      <text:p text:style-name="Standard"><text:span text:style-name="T122">3.__________________________________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Warachim</meta:initial-creator>
    <dc:creator>Wojciech Reslerowski</dc:creator>
    <meta:creation-date>2019-11-30T20:34:00Z</meta:creation-date>
    <dc:date>2021-04-23T11:44:00Z</dc:date>
    <meta:print-date>2019-12-02T11:38:00Z</meta:print-date>
    <meta:template xlink:href="Normal.dotm" xlink:type="simple"/>
    <meta:editing-cycles>53</meta:editing-cycles>
    <meta:editing-duration>PT9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6" meta:character-count="4793" meta:row-count="34" meta:non-whitespace-character-count="4116"/>
  </office:meta>
</office:document-meta>
</file>