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 fo:margin-bottom="0in"/>
    </style:style>
    <style:style style:name="T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margin-bottom="0in"/>
    </style:style>
    <style:style style:name="T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justify" fo:margin-bottom="0in"/>
    </style:style>
    <style:style style:name="T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justify" fo:margin-bottom="0in"/>
    </style:style>
    <style:style style:name="T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justify" fo:margin-bottom="0in"/>
    </style:style>
    <style:style style:name="T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 fo:margin-bottom="0in"/>
    </style:style>
    <style:style style:name="T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9" style:parent-style-name="Standard" style:family="paragraph">
      <style:paragraph-properties fo:margin-bottom="0in"/>
    </style:style>
    <style:style style:name="T20" style:parent-style-name="Domyślnaczcionkaakapitu" style:family="text">
      <style:text-properties fo:font-weight="bold" style:font-weight-asian="bold" fo:background-color="#00FFFF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P23" style:parent-style-name="Standard" style:family="paragraph">
      <style:paragraph-properties fo:margin-bottom="0in"/>
      <style:text-properties fo:font-weight="bold" style:font-weight-asian="bold"/>
    </style:style>
    <style:style style:name="P24" style:parent-style-name="Standard" style:family="paragraph">
      <style:paragraph-properties fo:margin-bottom="0in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Standard" style:family="paragraph">
      <style:paragraph-properties fo:margin-bottom="0in"/>
    </style:style>
    <style:style style:name="T28" style:parent-style-name="Domyślnaczcionkaakapitu" style:family="text">
      <style:text-properties fo:font-size="9pt" style:font-size-asian="9pt" style:font-size-complex="9pt"/>
    </style:style>
    <style:style style:name="P29" style:parent-style-name="Standard" style:family="paragraph">
      <style:paragraph-properties fo:margin-bottom="0in"/>
      <style:text-properties fo:font-weight="bold" style:font-weight-asian="bold"/>
    </style:style>
    <style:style style:name="P30" style:parent-style-name="Standard" style:family="paragraph">
      <style:paragraph-properties fo:margin-bottom="0in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Standard" style:family="paragraph">
      <style:paragraph-properties fo:margin-bottom="0in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Standard" style:family="paragraph">
      <style:paragraph-properties fo:margin-bottom="0in"/>
      <style:text-properties fo:font-weight="bold" style:font-weight-asian="bold"/>
    </style:style>
    <style:style style:name="P36" style:parent-style-name="Standard" style:family="paragraph">
      <style:paragraph-properties fo:margin-bottom="0in"/>
    </style:style>
    <style:style style:name="T37" style:parent-style-name="Domyślnaczcionkaakapitu" style:family="text">
      <style:text-properties fo:font-weight="bold" style:font-weight-asian="bold" fo:background-color="#00FFFF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 fo:margin-bottom="0in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4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3" style:parent-style-name="Domyślnaczcionkaakapitu" style:family="text">
      <style:text-properties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pan text:style-name="T2"><text:s text:c="40"/>_______________, dnia____________</text:span></text:p>
      <text:p text:style-name="P3"><text:span text:style-name="T4">Komornik Sądowy przy Sądzie Rejonowym</text:span></text:p>
      <text:p text:style-name="P5"><text:span text:style-name="T6">dla Wrocławia-Śródmieścia we Wrocławiu</text:span></text:p>
      <text:p text:style-name="P7"><text:span text:style-name="T8">Paweł Warachim</text:span></text:p>
      <text:p text:style-name="P9"><text:span text:style-name="T10">Kancelaria Komornicza nr XX we Wrocławiu</text:span></text:p>
      <text:p text:style-name="P11"><text:span text:style-name="T12">ul. Św. Mikołaja nr 56-57/102</text:span></text:p>
      <text:p text:style-name="P13"><text:span text:style-name="T14">50-127 Wrocław</text:span></text:p>
      <text:p text:style-name="P15"/>
      <text:p text:style-name="P16"><text:span text:style-name="T17">WNIOSEK <text:s/>O NADZÓR NAD LICYTACJĄ PUBLICZNĄ</text:span></text:p>
      <text:p text:style-name="P18"/>
      <text:p text:style-name="P19"><text:span text:style-name="T20">Wnioskodawca</text:span><text:span text:style-name="T21"><text:s/>____________________________________________________________________ <text:s text:c="32"/></text:span><text:span text:style-name="T22">(imię i nazwisko / nazwa firmy)</text:span></text:p>
      <text:p text:style-name="P23"/>
      <text:p text:style-name="P24"><text:span text:style-name="T25">zamieszkały(a) / siedziba _______________________</text:span><text:span text:style-name="T26">__________________________________________________________ <text:s text:c="28"/></text:span></text:p>
      <text:p text:style-name="P27"><text:span text:style-name="T28"><text:s/>(ulica, numer domu, kod pocztowy, miejscowość)</text:span></text:p>
      <text:p text:style-name="P29"/>
      <text:p text:style-name="P30"><text:span text:style-name="T31"><text:s/>nr rach.<text:s/></text:span><text:span text:style-name="T32">bank._____________________________________________________________________</text:span></text:p>
      <text:p text:style-name="P33"><text:span text:style-name="T34">nr telefonu _______________________________________________________________________</text:span></text:p>
      <text:p text:style-name="P35"/>
      <text:p text:style-name="P36"><text:span text:style-name="T37">Wnoszę <text:s/>o sprawowanie urzędowego nadzoru nad licytacją publiczną</text:span><text:span text:style-name="T38">, która ma się odbyć w dniu ____</text:span><text:span text:style-name="T39">______________, pod adresem ___________________________________________________ o godzinie _____________________________ z przybiciem najniższej/lub najwyższej oferty.</text:span></text:p>
      <text:p text:style-name="P40"/>
      <text:p text:style-name="P41"><text:span text:style-name="T42">Jednocześnie oświadczam, że dokonuję wyboru Komornika na podstawie przepisu art. 10 ust</text:span><text:span text:style-name="T43">. 3 ustawy z dnia 22.03.2018r. o komornikach sądowych (tj. Dz.U. 2018 poz. 771 z późn.zm.).</text:span></text:p>
      <text:p text:style-name="P44"/>
      <text:p text:style-name="P45"/>
      <text:p text:style-name="Standard"><text:span text:style-name="T46"><text:s text:c="144"/>__________________</text:span><text:span text:style-name="T47">____________</text:span></text:p>
      <text:p text:style-name="Standard"><text:span text:style-name="T48"><text:s text:c="158"/>(podpis wierzyciela)</text:span></text:p>
      <text:p text:style-name="Standard"><text:span text:style-name="T49">Załączniki:</text:span></text:p>
      <text:p text:style-name="Standard"><text:span text:style-name="T50">1. ________________________________________________</text:span><text:span text:style-name="T51">_________________________________________________</text:span></text:p>
      <text:p text:style-name="Standard"><text:span text:style-name="T52">2. _________________________________________________________________________________________________</text:span></text:p>
      <text:p text:style-name="Standard"><text:span text:style-name="T53">3.__________________________________________________________________________________________________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 Warachim</meta:initial-creator>
    <dc:creator>Wojciech Reslerowski</dc:creator>
    <meta:creation-date>2019-11-30T20:34:00Z</meta:creation-date>
    <dc:date>2021-04-23T11:44:00Z</dc:date>
    <meta:print-date>2019-12-02T11:38:00Z</meta:print-date>
    <meta:template xlink:href="Normal.dotm" xlink:type="simple"/>
    <meta:editing-cycles>44</meta:editing-cycles>
    <meta:editing-duration>PT6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3" meta:character-count="1912" meta:row-count="13" meta:non-whitespace-character-count="1642"/>
  </office:meta>
</office:document-meta>
</file>