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margin-bottom="0in"/>
    </style:style>
    <style:style style:name="T20" style:parent-style-name="Domyślnaczcionkaakapitu" style:family="text">
      <style:text-properties fo:font-weight="bold" style:font-weight-asian="bold" fo:background-color="#00FFFF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margin-bottom="0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margin-bottom="0in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margin-bottom="0in"/>
    </style:style>
    <style:style style:name="T28" style:parent-style-name="Domyślnaczcionkaakapitu" style:family="text">
      <style:text-properties fo:font-weight="bold" style:font-weight-asian="bold" fo:language="en" fo:country="US"/>
    </style:style>
    <style:style style:name="T29" style:parent-style-name="Domyślnaczcionkaakapitu" style:family="text">
      <style:text-properties fo:font-weight="bold" style:font-weight-asian="bold" fo:language="en" fo:country="US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fo:font-weight="bold" style:font-weight-asian="bold" fo:language="en" fo:country="US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fo:font-weight="bold" style:font-weight-asian="bold" fo:language="en" fo:country="US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margin-bottom="0in"/>
      <style:text-properties fo:font-weight="bold" style:font-weight-asian="bold"/>
    </style:style>
    <style:style style:name="P38" style:parent-style-name="Standard" style:family="paragraph">
      <style:paragraph-properties fo:margin-bottom="0in"/>
    </style:style>
    <style:style style:name="T39" style:parent-style-name="Domyślnaczcionkaakapitu" style:family="text">
      <style:text-properties fo:font-weight="bold" style:font-weight-asian="bold" fo:background-color="#00FFFF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Standard" style:family="paragraph">
      <style:paragraph-properties fo:margin-bottom="0in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_______________, dnia____________</text:span></text:p>
      <text:p text:style-name="P3"><text:span text:style-name="T4">Komornik Sądowy przy Sądzie Rejonowym</text:span></text:p>
      <text:p text:style-name="P5"><text:span text:style-name="T6">dla Wrocławia-Śródmieścia we Wrocławiu</text:span></text:p>
      <text:p text:style-name="P7"><text:span text:style-name="T8">Paweł Warachim</text:span></text:p>
      <text:p text:style-name="P9"><text:span text:style-name="T10">Kancelaria Komornicza nr XX we Wrocławiu</text:span></text:p>
      <text:p text:style-name="P11"><text:span text:style-name="T12">ul. Św. Mikołaja nr 56-57/102</text:span></text:p>
      <text:p text:style-name="P13"><text:span text:style-name="T14">50-127 Wrocław</text:span></text:p>
      <text:p text:style-name="P15"/>
      <text:p text:style-name="P16"><text:span text:style-name="T17">WNIOSEK O DOKONANIE<text:s/></text:span><text:span text:style-name="T18">DORĘCZENIA</text:span></text:p>
      <text:p text:style-name="P19"><text:span text:style-name="T20">Wnioskodawca</text:span><text:span text:style-name="T21">_____________________________________________________________________<text:s/></text:span><text:span text:style-name="T22">(imię i nazwisko)</text:span></text:p>
      <text:p text:style-name="P23"><text:span text:style-name="T24">zamieszkały(a) _____________________________________________________________________</text:span></text:p>
      <text:p text:style-name="P25"><text:span text:style-name="T26">(adres: kod pocztowy, miejscowość, ulica, numer domu)</text:span></text:p>
      <text:p text:style-name="P27"><text:span text:style-name="T28">tel</text:span><text:span text:style-name="T29">: ________________________ e-mail: ________________________________________________</text:span></text:p>
      <text:p text:style-name="P30"><text:span text:style-name="T31">Nr PESEL: ____________________________, Nr NIP: ______________________________________</text:span></text:p>
      <text:p text:style-name="P32"><text:span text:style-name="T33">Nr Dow.Osob./KRS:______________________, Regon: ____________________________________</text:span></text:p>
      <text:p text:style-name="P34"><text:span text:style-name="T35">numer rachunku bankowego: __________________________________________________________________________________ reprezentowany przez pełnomocnika: __________________________________________________ adres:<text:s/></text:span><text:span text:style-name="T36">____________________________________________________________________________ tel: ________________________e-mail: ________________________________________________</text:span></text:p>
      <text:p text:style-name="P37"/>
      <text:p text:style-name="P38"><text:span text:style-name="T39">Niniejszym wnoszę o dokonanie doręczenia wskazanemu poniżej podmiotowi:</text:span></text:p>
      <text:p text:style-name="P40"><text:span text:style-name="T41">____________________</text:span><text:span text:style-name="T42">____________________________________________________________<text:s/></text:span><text:span text:style-name="T43">(nazwisko i imię)</text:span></text:p>
      <text:p text:style-name="P44"><text:span text:style-name="T45">imiona rodziców: _________________________________________________________________ zamieszkały(a): ___________________________________________________________________<text:s/></text:span><text:span text:style-name="T46">(adres: k</text:span><text:span text:style-name="T47">od pocztowy, miejscowość, ulica, numer domu)</text:span></text:p>
      <text:p text:style-name="P48"><text:span text:style-name="T49">adres prowadzenia działalności:______________________________________________________</text:span></text:p>
      <text:p text:style-name="P50"><text:span text:style-name="T51">(adres: kod pocztowy, miejscowość, ulica, numer domu)</text:span></text:p>
      <text:p text:style-name="P52"><text:span text:style-name="T53">Nr PESEL: ____________________________, Nr NIP: _____________________</text:span><text:span text:style-name="T54">_________________</text:span></text:p>
      <text:p text:style-name="P55"><text:span text:style-name="T56">Nr Dow.Osob./KRS:______________________, Regon: ____________________________________</text:span></text:p>
      <text:p text:style-name="P57"/>
      <text:p text:style-name="P58"><text:span text:style-name="T59">Jednocześnie oświadczam, że dokonuję wyboru Komornika na podstawie przepisu art. 10 ust. 3 ustawy z dnia 22.03.2018r. o komornikach sądowych (tj. Dz.U.<text:s/></text:span><text:span text:style-name="T60">2018 poz. 771).</text:span></text:p>
      <text:p text:style-name="P61"/>
      <text:p text:style-name="Standard"><text:span text:style-name="T62"><text:s text:c="144"/>______________________________</text:span></text:p>
      <text:p text:style-name="Standard"><text:span text:style-name="T63"><text:s text:c="63"/></text:span><text:span text:style-name="T64"><text:s text:c="95"/>(podpis wierzyciela)</text:span></text:p>
      <text:p text:style-name="Standard"><text:span text:style-name="T65">Załączniki:</text:span></text:p>
      <text:p text:style-name="Standard"><text:span text:style-name="T66">1.<text:s/></text:span><text:span text:style-name="T67">_________________________________________________________________________________________________</text:span></text:p>
      <text:p text:style-name="Standard"><text:span text:style-name="T68">2. 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rachim</meta:initial-creator>
    <dc:creator>Wojciech Reslerowski</dc:creator>
    <meta:creation-date>2019-12-01T09:58:00Z</meta:creation-date>
    <dc:date>2021-04-23T11:44:00Z</dc:date>
    <meta:print-date>2019-12-02T11:37:00Z</meta:print-date>
    <meta:template xlink:href="Normal.dotm" xlink:type="simple"/>
    <meta:editing-cycles>32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4" meta:character-count="2544" meta:row-count="18" meta:non-whitespace-character-count="2185"/>
  </office:meta>
</office:document-meta>
</file>