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language="en" fo:country="US"/>
    </style:style>
    <style:style style:name="T27" style:parent-style-name="Domyślnaczcionkaakapitu" style:family="text">
      <style:text-properties fo:font-weight="bold" style:font-weight-asian="bold" fo:language="en" fo:country="US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 fo:background-color="#00FFFF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/>
      <style:text-properties fo:font-weight="bold" style:font-weight-asian="bold"/>
    </style:style>
    <style:style style:name="P45" style:parent-style-name="Standard" style:family="paragraph">
      <style:paragraph-properties fo:margin-bottom="0in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P5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margin-bottom="0in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P8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bottom="0in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margin-bottom="0in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40"/>_______________, dnia____________</text:span></text:p>
      <text:p text:style-name="P4"><text:span text:style-name="T5">Komornik Sądowy przy Sądzie Rejonowym</text:span></text:p>
      <text:p text:style-name="P6"><text:span text:style-name="T7">dla Wrocławia-Śródmieścia we Wrocławiu</text:span></text:p>
      <text:p text:style-name="P8"><text:span text:style-name="T9">Paweł Warachim</text:span></text:p>
      <text:p text:style-name="P10"><text:span text:style-name="T11">Kancelaria Komornicza nr XX we Wrocławiu</text:span></text:p>
      <text:p text:style-name="P12"><text:span text:style-name="T13">ul. Św. Mikołaja nr 56-57/102</text:span></text:p>
      <text:p text:style-name="P14"><text:span text:style-name="T15">50-127 Wrocław</text:span></text:p>
      <text:p text:style-name="P16"/>
      <text:p text:style-name="P17"><text:span text:style-name="T18">WNIOSEK EGZEKUCYJNY</text:span></text:p>
      <text:p text:style-name="Standard"/>
      <text:p text:style-name="Standard"><text:span text:style-name="T19">Wierzyciel(ka)</text:span><text:span text:style-name="T20"><text:s/>___________________________________________________________________<text:s/></text:span><text:span text:style-name="T21">(imię i nazwisko)</text:span><text:span text:style-name="T22"><text:s text:c="29"/></text:span></text:p>
      <text:p text:style-name="Standard"><text:span text:style-name="T23">zamieszkały(a) ___________________________________________________________________<text:s/></text:span><text:span text:style-name="T24">(adres</text:span><text:span text:style-name="T25">: kod pocztowy, miejscowość, ulica, numer domu)</text:span></text:p>
      <text:p text:style-name="Standard"><text:span text:style-name="T26">tel: ________________________e-mail: _______________________________________________ Nr PESEL: ____________________________, Nr NIP: _____________________________________, <text:s text:c="11"/>Nr Dow.Osob./KRS:_______</text:span><text:span text:style-name="T27">_______________, Regon: ___________________________________,</text:span></text:p>
      <text:p text:style-name="Standard"><text:span text:style-name="T28">numer rachunku bankowego do przekazywania wyegzekwowanych kwot: _________________________________________________________________________________ reprezentowany przez pełnomocnika: ______________</text:span><text:span text:style-name="T29">___________________________________ adres: ___________________________________________________________________________ tel: ________________________e-mail: _______________________________________________</text:span></text:p>
      <text:p text:style-name="P30"/>
      <text:p text:style-name="Standard"><text:span text:style-name="T31">Dłużnik(czka)</text:span><text:span text:style-name="T32"><text:s/>_____________________________________________________________________<text:s/></text:span><text:span text:style-name="T33">(nazwisko i imię)</text:span></text:p>
      <text:p text:style-name="Standard"><text:span text:style-name="T34">imiona rodziców: _________________________________________________________________</text:span></text:p>
      <text:p text:style-name="Standard"><text:span text:style-name="T35">zamieszkały(a): __________________________________________________________________</text:span><text:span text:style-name="T36">_<text:s/></text:span><text:span text:style-name="T37">(adres: kod pocztowy, miejscowość, ulica, numer domu)</text:span></text:p>
      <text:p text:style-name="Standard"><text:span text:style-name="T38">adres prowadzenia działalności:______________________________________________________<text:s/></text:span><text:span text:style-name="T39">(adres: kod pocztowy, miejscowość, ulica, numer domu)</text:span></text:p>
      <text:p text:style-name="P40"><text:span text:style-name="T41">Nr PESEL: ____________________________, Nr NIP: ___________</text:span><text:span text:style-name="T42">____________________, Nr Dow.Osob./KRS:______________________, Regon: _____________________________,</text:span></text:p>
      <text:p text:style-name="P43"/>
      <text:p text:style-name="P44"/>
      <text:soft-page-break/>
      <text:p text:style-name="P45"><text:span text:style-name="T46">W załączeniu przedkładam tytuł wykonawczy:</text:span><text:span text:style-name="T47"><text:s/>________________________________________________________________________________ _____________________________</text:span><text:span text:style-name="T48">___________________________________________________ ________________________________________________________________________________<text:s/></text:span><text:span text:style-name="T49">(nazwa tytułu, nazwa sądu, który wydał tytuł, data wydania tytułu, sygnatura akt, data nadania klauzuli wykonalności)</text:span></text:p>
      <text:p text:style-name="P50"/>
      <text:p text:style-name="P51"/>
      <text:p text:style-name="P52"><text:span text:style-name="T53">i w</text:span><text:span text:style-name="T54">noszę o wszczęcie egzekucji przeciwko dłużnikowi(czce) w celu wyegzekwowania:</text:span></text:p>
      <text:p text:style-name="P55"/>
      <text:p text:style-name="P56"><text:span text:style-name="T57">1. należności głównej ____________________________________ zł,</text:span></text:p>
      <text:p text:style-name="P58"><text:span text:style-name="T59">z zasądzonymi odsetkami od ___________________ do dnia zapłaty/wskazanymi zgodnie z tytułem wykonawczym*,</text:span></text:p>
      <text:p text:style-name="P60"/>
      <text:p text:style-name="P61"><text:span text:style-name="T62">2.<text:s/></text:span><text:span text:style-name="T63">kosztów procesu ________________________________ zł,</text:span></text:p>
      <text:p text:style-name="P64"/>
      <text:p text:style-name="P65"><text:span text:style-name="T66">3. kosztów klauzuli ________________________________ zł,</text:span></text:p>
      <text:p text:style-name="P67"/>
      <text:p text:style-name="P68"><text:span text:style-name="T69">4. innych kosztów <text:s/>_________________________________zł,</text:span></text:p>
      <text:p text:style-name="P70"/>
      <text:p text:style-name="P71"><text:span text:style-name="T72">5. kosztów egzekucyjnych, które powstaną w toku egzekucji,</text:span></text:p>
      <text:p text:style-name="P73"/>
      <text:p text:style-name="P74"><text:span text:style-name="T75">6. kosztów zastępstwa p</text:span><text:span text:style-name="T76">ełnomocnika w postępowaniu egzekucyjnym w wysokości: _______zł/ według norm prawnych przepisanych*,</text:span></text:p>
      <text:p text:style-name="P77"/>
      <text:p text:style-name="P78"><text:span text:style-name="T79">7. kosztów poprzedniej egzekucji _____________________________ zł.</text:span></text:p>
      <text:p text:style-name="P80"/>
      <text:p text:style-name="P81"><text:span text:style-name="T82">Wierzyciel wnosi o egzekucję z:</text:span></text:p>
      <text:p text:style-name="P83"/>
      <text:p text:style-name="P84"><text:span text:style-name="T85">– ruchomości __________________________________________________________________________ __________________________________________________________________________<text:s/></text:span><text:span text:style-name="T86">(wymienić ruchomości)</text:span></text:p>
      <text:p text:style-name="P87"/>
      <text:p text:style-name="P88"><text:span text:style-name="T89">– wynagrodzenia za pracę _________________________________________</text:span><text:span text:style-name="T90">_________________________________ __________________________________________________________________________<text:s/></text:span><text:span text:style-name="T91">(nazwa pracodawcy, adres)</text:span></text:p>
      <text:p text:style-name="P92"/>
      <text:p text:style-name="P93"><text:span text:style-name="T94">– rachunków bankowych __________________________________________________________________________ ______________________</text:span><text:span text:style-name="T95">____________________________________________________<text:s/></text:span><text:span text:style-name="T96">(nazwa banku)</text:span></text:p>
      <text:soft-page-break/>
      <text:p text:style-name="P97"><text:span text:style-name="T98"><text:s/>– innych wierzytelności ____________________________________________________________________________ __________________________________________________________________________<text:s/></text:span><text:span text:style-name="T99">(nazwa trzec</text:span><text:span text:style-name="T100">iodłużnika, adres)</text:span></text:p>
      <text:p text:style-name="P101"/>
      <text:p text:style-name="P102"><text:span text:style-name="T103">– innych praw majątkowych ___________________________________________________________________________ ___________________________________________________________________________</text:span></text:p>
      <text:p text:style-name="P104"/>
      <text:p text:style-name="P105"><text:span text:style-name="T106">– nieruchomości położonej w_____________________________</text:span><text:span text:style-name="T107">__________________ _______________________________________________dla której w Sądzie Rejonowym w ______________________________________________ prowadzona jest księga wieczysta KW nr_____________________________________________________________________</text:span></text:p>
      <text:p text:style-name="P108"/>
      <text:p text:style-name="P109"/>
      <text:p text:style-name="P110"><text:span text:style-name="T111">J</text:span><text:span text:style-name="T112">ednocześnie oświadczam, że dokonuję wyboru Komornika na podstawie przepisu art. 10 ust. 3 ustawy z dnia 22.03.2018r. o komornikach sądowych (tj. Dz.U. 2018 poz. 771 z późn.zm.).</text:span></text:p>
      <text:p text:style-name="P113"/>
      <text:p text:style-name="P114"/>
      <text:p text:style-name="Standard"><text:span text:style-name="T115"><text:s text:c="76"/></text:span><text:span text:style-name="T116"><text:s text:c="68"/>______________________________</text:span></text:p>
      <text:p text:style-name="Standard"><text:span text:style-name="T117"><text:s text:c="156"/></text:span><text:span text:style-name="T118"><text:s text:c="2"/>(podpis wierzyciela)</text:span></text:p>
      <text:p text:style-name="Standard"><text:span text:style-name="T119">Załączniki:</text:span></text:p>
      <text:p text:style-name="Standard"><text:span text:style-name="T120">1. _________________________________________________________________________________________________</text:span></text:p>
      <text:p text:style-name="Standard"><text:span text:style-name="T121">2. _________________________________________________________________________________________________</text:span></text:p>
      <text:p text:style-name="Standard"><text:span text:style-name="T122">3._________________</text:span><text:span text:style-name="T123">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2-01T13:54:00Z</meta:creation-date>
    <dc:date>2021-04-23T11:44:00Z</dc:date>
    <meta:print-date>2019-12-02T11:36:00Z</meta:print-date>
    <meta:template xlink:href="Normal.dotm" xlink:type="simple"/>
    <meta:editing-cycles>18</meta:editing-cycles>
    <meta:editing-duration>PT1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4" meta:character-count="5064" meta:row-count="36" meta:non-whitespace-character-count="4350"/>
  </office:meta>
</office:document-meta>
</file>