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fo:background-color="#00FFFF"/>
    </style:style>
    <style:style style:name="P13" style:parent-style-name="Standard" style:family="paragraph">
      <style:paragraph-properties fo:margin-bottom="0in"/>
      <style:text-properties fo:font-weight="bold" style:font-weight-asian="bold"/>
    </style:style>
    <style:style style:name="P14" style:parent-style-name="Standard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 fo:background-color="#00FFFF"/>
    </style:style>
    <style:style style:name="P19" style:parent-style-name="Standard" style:family="paragraph">
      <style:paragraph-properties fo:text-align="justify"/>
      <style:text-properties fo:font-weight="bold" style:font-weight-asian="bold" fo:background-color="#00FFFF"/>
    </style:style>
    <style:style style:name="P20" style:parent-style-name="Standard" style:family="paragraph">
      <style:paragraph-properties fo:margin-bottom="0in"/>
      <style:text-properties fo:font-weight="bold" style:font-weight-asian="bold"/>
    </style:style>
    <style:style style:name="P21" style:parent-style-name="Standard" style:family="paragraph">
      <style:paragraph-properties fo:margin-bottom="0in"/>
      <style:text-properties fo:font-weight="bold" style:font-weight-asian="bold"/>
    </style:style>
    <style:style style:name="P22" style:parent-style-name="Standard" style:family="paragraph">
      <style:paragraph-properties fo:margin-bottom="0in"/>
      <style:text-properties fo:font-weight="bold" style:font-weight-asian="bold"/>
    </style:style>
    <style:style style:name="P23" style:parent-style-name="Standard" style:family="paragraph">
      <style:paragraph-properties fo:margin-bottom="0in"/>
      <style:text-properties fo:font-weight="bold" style:font-weight-asian="bold"/>
    </style:style>
    <style:style style:name="P24" style:parent-style-name="Standard" style:family="paragraph">
      <style:paragraph-properties fo:margin-bottom="0in"/>
      <style:text-properties fo:font-weight="bold" style:font-weight-asian="bold"/>
    </style:style>
    <style:style style:name="P25" style:parent-style-name="Standard" style:family="paragraph">
      <style:paragraph-properties fo:margin-bottom="0in"/>
      <style:text-properties fo:font-weight="bold" style:font-weight-asian="bold"/>
    </style:style>
    <style:style style:name="P26" style:parent-style-name="Standard" style:family="paragraph">
      <style:paragraph-properties fo:margin-bottom="0in"/>
      <style:text-properties fo:font-weight="bold" style:font-weight-asian="bold"/>
    </style:style>
    <style:style style:name="P27" style:parent-style-name="Standard" style:family="paragraph">
      <style:paragraph-properties fo:margin-bottom="0in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margin-bottom="0in"/>
      <style:text-properties fo:font-weight="bold" style:font-weight-asian="bold"/>
    </style:style>
    <style:style style:name="P30" style:parent-style-name="Standard" style:family="paragraph">
      <style:paragraph-properties fo:margin-bottom="0in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margin-bottom="0in"/>
      <style:text-properties fo:font-weight="bold" style:font-weight-asian="bold"/>
    </style:style>
    <style:style style:name="P33" style:parent-style-name="Standard" style:family="paragraph">
      <style:paragraph-properties fo:margin-bottom="0in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fo:background-color="#00FFFF"/>
    </style:style>
    <style:style style:name="P3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9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9" style:parent-style-name="Standard" style:family="paragraph">
      <style:paragraph-properties fo:text-align="justify" fo:margin-bottom="0in"/>
      <style:text-properties fo:font-weight="bold" style:font-weight-asian="bold"/>
    </style:style>
    <style:style style:name="P5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5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5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5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5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5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56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fo:font-size="9pt" style:font-size-asian="9pt" style:font-size-complex="9pt"/>
    </style:style>
    <style:style style:name="P58" style:parent-style-name="Standard" style:family="paragraph">
      <style:text-properties fo:font-weight="bold" style:font-weight-asian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fo:font-size="9pt" style:font-size-asian="9pt" style:font-size-complex="9pt"/>
    </style:style>
    <style:style style:name="P60" style:parent-style-name="Standard" style:family="paragraph"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text-properties fo:font-weight="bold" style:font-weight-asian="bold" fo:font-size="9pt" style:font-size-asian="9pt" style:font-size-complex="9pt"/>
    </style:style>
    <style:style style:name="P62" style:parent-style-name="Standard" style:family="paragraph">
      <style:text-properties fo:font-weight="bold" style:font-weight-asian="bold" fo:font-size="9pt" style:font-size-asian="9pt" style:font-size-complex="9pt"/>
    </style:style>
    <style:style style:name="P63" style:parent-style-name="Standard" style:family="paragraph">
      <style:text-properties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_______________, dnia____________</text:p>
      <text:p text:style-name="P2">Komornik Sądowy przy Sądzie Rejonowym</text:p>
      <text:p text:style-name="P3">dla Wrocławia-Śródmieścia we Wrocławiu</text:p>
      <text:p text:style-name="P4">Paweł Warachim</text:p>
      <text:p text:style-name="P5">Kancelaria Komornicza nr XX we Wrocławiu</text:p>
      <text:p text:style-name="P6"><text:span text:style-name="T7">ul. Św. Mikołaja nr 56-57/102</text:span></text:p>
      <text:p text:style-name="P8"><text:span text:style-name="T9">50-127 Wrocław</text:span></text:p>
      <text:p text:style-name="P10"/>
      <text:p text:style-name="P11">WNIOSEK O<text:s/>SPORZĄDZENIE SPISU INWENTARZA</text:p>
      <text:p text:style-name="P12">Wnioskodawca:</text:p>
      <text:p text:style-name="P13">Imię i nazwisko: ____________________________________________________________________ zamieszkały(a):_____________________________________________________________________</text:p>
      <text:p text:style-name="P14">(adres: kod pocztowy, miejscowość, ulica, numer domu)</text:p>
      <text:p text:style-name="P15">Nr PESEL: _________________________________________________________________________</text:p>
      <text:p text:style-name="P16">Stopień pokrewieństwa ze zmarłym:___________________________________________________</text:p>
      <text:p text:style-name="P17">Telefon<text:s/>kontaktowy:________________________________________________________________</text:p>
      <text:p text:style-name="P18"/>
      <text:p text:style-name="P19">Uczestnicy:</text:p>
      <text:p text:style-name="P20">Imię i nazwisko: ____________________________________________________________________ zamieszkały(a):_____________________________________________________________________</text:p>
      <text:p text:style-name="P21">Stopień pokrewieństwa ze zmarłym: ___________________________________________________</text:p>
      <text:p text:style-name="P22"/>
      <text:p text:style-name="P23">Imię i nazwisko: ____________________________________________________________________ zamieszkały(a):_____________________________________________________________________</text:p>
      <text:p text:style-name="P24">Stopień pokrewieństwa ze zmarłym: ___________________________________________________</text:p>
      <text:p text:style-name="P25"/>
      <text:p text:style-name="P26">Imię i nazwisko: ____________________________________________________________________ zamieszkały(a):_____________________________________________________________________</text:p>
      <text:p text:style-name="P27">Stopień pokrewieństwa ze zmarłym: ___________________________________________________</text:p>
      <text:p text:style-name="P28"/>
      <text:p text:style-name="P29">Imię i nazwisko: ____________________________________________________________________ zamieszkały(a):_____________________________________________________________________</text:p>
      <text:p text:style-name="P30">Stopień pokrewieństwa ze zmarłym: ___________________________________________________</text:p>
      <text:p text:style-name="P31"/>
      <text:p text:style-name="P32">Imię i nazwisko: ____________________________________________________________________ zamieszkały(a):_____________________________________________________________________</text:p>
      <text:p text:style-name="P33">Stopień pokrewieństwa ze zmarłym: ___________________________________________________</text:p>
      <text:p text:style-name="P34"/>
      <text:p text:style-name="P35"/>
      <text:soft-page-break/>
      <text:p text:style-name="P36"><text:span text:style-name="T37">Wnoszę o:</text:span></text:p>
      <text:p text:style-name="P38">1. <text:s/>Sporządzenie spisu inwentarza majątku spadkowego pozostałego po ________________________________, zmarłym(łej) dnia __________________ roku, ostatnio zamieszkałym(łej) w _______________________, przy ul. _________________________________.</text:p>
      <text:p text:style-name="P39"/>
      <text:p text:style-name="P40">2. <text:s/>Zlecenie Komornikowi Sądowemu przy Sądzie Rejonowym dla Wrocławia-Śródmieścia we Wrocławiu Paweł Warachim wykonania postanowienia o<text:s/>sporządzeniu spisu inwentarza.</text:p>
      <text:p text:style-name="P41">UZASADNIENIE 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</text:p>
      <text:p text:style-name="P42">Spadkobiercami ustawowymi są wnioskodawca i uczestnicy.</text:p>
      <text:p text:style-name="P43">Dowody:</text:p>
      <text:p text:style-name="P44">- <text:s text:c="2"/>odpis skrócony aktu zgonu spadkodawcy</text:p>
      <text:p text:style-name="P45">- <text:s text:c="2"/>odpisy skrócone aktów<text:s/>urodzenia wnioskodawcy i uczestników</text:p>
      <text:p text:style-name="P46">- <text:s text:c="2"/>odpisy skrócone aktów małżeństwa uczestników*</text:p>
      <text:p text:style-name="P47"/>
      <text:p text:style-name="P48">W skład spadku po _______________________ wchodzi: _________________________________ __________________________________________________________________________________<text:s/>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</text:p>
      <text:p text:style-name="P49"/>
      <text:p text:style-name="P50">Ponieważ jestem osobą uprawnioną do zachowku po spadkodawcy i mam zamiar dochodzić tego przed sądem, wnoszę o sporządzenie spisu inwentarza.</text:p>
      <text:p text:style-name="P51"/>
      <text:p text:style-name="P52">Dowód: zeznania wnioskodawcy, ____________________________________________________.</text:p>
      <text:p text:style-name="P53">W tych warunkach uzasadniony jest wniosek<text:s/>o sporządzenie spisu inwentarza.</text:p>
      <text:p text:style-name="P54"/>
      <text:p text:style-name="P55">Jednocześnie oświadczam, że dokonuję wyboru Komornika na podstawie przepisu art. 10 ust. 3 ustawy z dnia 22.03.2018r. o komornikach sądowych (tj. Dz.U. 2018 poz. 771).</text:p>
      <text:p text:style-name="P56"/>
      <text:p text:style-name="P57"><text:s text:c="52"/><text:s text:c="92"/>______________________________</text:p>
      <text:p text:style-name="P58"><text:s text:c="132"/><text:s text:c="26"/>(podpis wierzyciela)</text:p>
      <text:p text:style-name="P59">*niepotrzebne skreślić</text:p>
      <text:soft-page-break/>
      <text:p text:style-name="P60">Załączniki:</text:p>
      <text:p text:style-name="P61">1. _________________________________________________________________________________________________</text:p>
      <text:p text:style-name="P62">2. _________________________________________________________________________________________________</text:p>
      <text:p text:style-name="P63">3.____________________________________________________________________________________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rachim</meta:initial-creator>
    <dc:creator>Wojciech Reslerowski</dc:creator>
    <meta:creation-date>2019-12-01T09:58:00Z</meta:creation-date>
    <dc:date>2021-04-23T11:43:00Z</dc:date>
    <meta:print-date>2019-12-10T14:25:00Z</meta:print-date>
    <meta:template xlink:href="Normal.dotm" xlink:type="simple"/>
    <meta:editing-cycles>24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0" meta:character-count="5105" meta:row-count="36" meta:non-whitespace-character-count="4385"/>
  </office:meta>
</office:document-meta>
</file>