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fo:font-weight="bold" style:font-weight-asian="bold" fo:language="en" fo:country="US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fo:font-weight="bold" style:font-weight-asian="bold" fo:language="en" fo:country="US"/>
    </style:style>
    <style:style style:name="T29" style:parent-style-name="Domyślnaczcionkaakapitu" style:family="text">
      <style:text-properties fo:font-weight="bold" style:font-weight-asian="bold" fo:language="en" fo:country="US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fo:font-weight="bold" style:font-weight-asian="bold" fo:language="en" fo:country="US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margin-bottom="0in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paragraph-properties fo:margin-bottom="0in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1.3166in"/>
        </style:tab-stops>
      </style:paragraph-properties>
      <style:text-properties fo:font-weight="bold" style:font-weight-asian="bold"/>
    </style:style>
    <style:style style:name="P53" style:parent-style-name="Standard" style:family="paragraph">
      <style:paragraph-properties fo:margin-bottom="0in"/>
    </style:style>
    <style:style style:name="T54" style:parent-style-name="Domyślnaczcionkaakapitu" style:family="text">
      <style:text-properties fo:font-weight="bold" style:font-weight-asian="bold" fo:background-color="#00FFFF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margin-bottom="0in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margin-bottom="0in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margin-bottom="0in"/>
      <style:text-properties fo:font-weight="bold" style:font-weight-asian="bold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margin-bottom="0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margin-bottom="0in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margin-bottom="0in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margin-bottom="0in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margin-bottom="0in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 fo:background-color="#00FFFF"/>
    </style:style>
    <style:style style:name="T102" style:parent-style-name="Domyślnaczcionkaakapitu" style:family="text">
      <style:text-properties fo:font-weight="bold" style:font-weight-asian="bold" fo:background-color="#00FFFF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margin-bottom="0in"/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40"/>_______________, dnia____________</text:span></text:p>
      <text:p text:style-name="P3"><text:span text:style-name="T4">Komornik Sądowy przy Sądzie Rejonowym</text:span></text:p>
      <text:p text:style-name="P5"><text:span text:style-name="T6">dla Wrocławia-Śródmieścia we Wrocławiu</text:span></text:p>
      <text:p text:style-name="P7"><text:span text:style-name="T8">Paweł Warachim</text:span></text:p>
      <text:p text:style-name="P9"><text:span text:style-name="T10">Kancelaria Komornicza nr XX we Wrocławiu</text:span></text:p>
      <text:p text:style-name="P11"><text:span text:style-name="T12">ul. Św. Mikołaja nr 56-57/102</text:span></text:p>
      <text:p text:style-name="P13"><text:span text:style-name="T14">50-127 Wrocław</text:span></text:p>
      <text:p text:style-name="Standard"/>
      <text:p text:style-name="Standard"/>
      <text:p text:style-name="P15"><text:span text:style-name="T16">WNIOSEK O WSZCZĘCIE EGZEKUCJI W CELU OPRÓŻNIENIA LOKALU MIESZKALNEGO ORAZ WYEGZEKWOWANIA ŚWIADCZENIA PIENIĘŻNEGO</text:span></text:p>
      <text:p text:style-name="P17"/>
      <text:p text:style-name="P18"><text:span text:style-name="T19">Wierzyciel:</text:span><text:span text:style-name="T20">________________________________________________________________________</text:span><text:span text:style-name="T21">(imię, nazwisko/nazwa)</text:span></text:p>
      <text:p text:style-name="P22"><text:span text:style-name="T23">zamieszkały(a) ____</text:span><text:span text:style-name="T24">_________________________________________________________________</text:span></text:p>
      <text:p text:style-name="P25"><text:span text:style-name="T26">tel: ________________________e-mail: ________________________________________________</text:span></text:p>
      <text:p text:style-name="P27"><text:span text:style-name="T28">Nr PESEL: ____________________________, Nr NIP:<text:s/></text:span><text:span text:style-name="T29">______________________________________</text:span></text:p>
      <text:p text:style-name="P30"><text:span text:style-name="T31">Nr Dow.Osob./KRS:_________________________, Regon: _________________________________</text:span></text:p>
      <text:p text:style-name="P32"><text:span text:style-name="T33">numer rachunku bankowego do przekazywania wyegzekwowanych kwot: ____________________________________________________________________</text:span><text:span text:style-name="T34">_____________</text:span></text:p>
      <text:p text:style-name="P35"><text:span text:style-name="T36">reprezentowany przez pełnomocnika: _________________________________________________</text:span></text:p>
      <text:p text:style-name="P37"><text:span text:style-name="T38"><text:s/>adres: ___________________________________________________________________________</text:span></text:p>
      <text:p text:style-name="P39"><text:span text:style-name="T40">tel: ________________________e-mail: __________________________________</text:span><text:span text:style-name="T41">______________</text:span></text:p>
      <text:p text:style-name="P42"/>
      <text:p text:style-name="P43"><text:span text:style-name="T44">Dłużnik:</text:span><text:span text:style-name="T45">__________________________________________________________________________<text:s/></text:span><text:span text:style-name="T46">(imię, nazwisko/nazwa) zamieszkały(a)</text:span></text:p>
      <text:p text:style-name="P47"><text:span text:style-name="T48">Nr PESEL: ____________________________, Nr NIP: ______________________________________</text:span></text:p>
      <text:p text:style-name="P49"><text:span text:style-name="T50">Nr Dow.Osob./KRS:______________</text:span><text:span text:style-name="T51">________, Regon: ____________________________________</text:span></text:p>
      <text:p text:style-name="P52"/>
      <text:p text:style-name="P53"><text:span text:style-name="T54">Załączając wyrok Sądu Rejonowego w/dla*</text:span><text:span text:style-name="T55"><text:s/>_________________________________________________________________________________________________________________________________________________________________</text:span><text:span text:style-name="T56">___</text:span></text:p>
      <text:p text:style-name="P57"><text:span text:style-name="T58">z dnia _______________ sygn. akt ____________ zaopatrzony w klauzulę wykonalności tegoż Sądu</text:span></text:p>
      <text:p text:style-name="P59"><text:span text:style-name="T60">z dnia ______________, na podstawie którego dłużnik wraz z następującymi osobami: ___________________________________________________________________________</text:span><text:span text:style-name="T61">_______</text:span></text:p>
      <text:p text:style-name="Standard"><text:span text:style-name="T62">__________________________________________________________________________________</text:span></text:p>
      <text:soft-page-break/>
      <text:p text:style-name="P63"><text:span text:style-name="T64">__________________________________________________________________________________</text:span></text:p>
      <text:p text:style-name="P65"><text:span text:style-name="T66">_________________________________________________________________________________</text:span><text:span text:style-name="T67">_</text:span></text:p>
      <text:p text:style-name="P68"><text:span text:style-name="T69">__________________________________________________________________________________</text:span></text:p>
      <text:p text:style-name="P70"><text:span text:style-name="T71">__________________________________________________________________________________</text:span></text:p>
      <text:p text:style-name="P72"><text:span text:style-name="T73">__________________________________________________________________________________<text:s/></text:span><text:span text:style-name="T74">(podaj imiona, nazwiska, stopień pokrewieństwa)</text:span></text:p>
      <text:p text:style-name="P75"/>
      <text:p text:style-name="P76"><text:span text:style-name="T77">ma opróżnić lokal mieszkalny w _______________________________________________________</text:span></text:p>
      <text:p text:style-name="P78"><text:span text:style-name="T79">przy ul._____________________________</text:span><text:span text:style-name="T80">_______________________________________________</text:span></text:p>
      <text:p text:style-name="P81"><text:span text:style-name="T82">oraz zapłacić na rzecz wierzyciela kwotę: ________________________________________________</text:span></text:p>
      <text:p text:style-name="P83"><text:span text:style-name="T84">słownie: __________________________________________________________________________________</text:span></text:p>
      <text:p text:style-name="P85"><text:span text:style-name="T86">z odsetkami od ________</text:span><text:span text:style-name="T87">_______ do dnia zapłaty,/wskazanymi zgodnie z tytułem wykonawczym*</text:span></text:p>
      <text:p text:style-name="P88"><text:span text:style-name="T89">kosztów procesu ________________________________ zł,</text:span></text:p>
      <text:p text:style-name="P90"><text:span text:style-name="T91">kosztów klauzuli ________________________________ zł,</text:span></text:p>
      <text:p text:style-name="P92"><text:span text:style-name="T93">innych kosztów _________________________________ zł,</text:span></text:p>
      <text:p text:style-name="P94"><text:span text:style-name="T95">kosztów<text:s/></text:span><text:span text:style-name="T96">egzekucyjnych, które powstaną w toku egzekucji,</text:span></text:p>
      <text:p text:style-name="P97"><text:span text:style-name="T98">kosztów zastępstwa pełnomocnika w postępowaniu egzekucyjnym w wysokości: ___________________zł/ według norm prawnych przepisanych*,</text:span></text:p>
      <text:p text:style-name="P99"><text:span text:style-name="T100">kosztów poprzedniej egzekucji _____________________________ zł.</text:span></text:p>
      <text:p text:style-name="P101"/>
      <text:p text:style-name="Standard"><text:span text:style-name="T102">wnoszę o:</text:span></text:p>
      <text:p text:style-name="P103"><text:span text:style-name="T104">1. wszczęcie egzekucji poprzez wezwanie dłużnika do dobrowolnego opróżnienia zajmowanego lokalu w _____________________________ przy ul. ______________________________________</text:span></text:p>
      <text:p text:style-name="P105"><text:span text:style-name="T106">składającego się z ____________________________________________________________</text:span><text:span text:style-name="T107">_____ izb w ciągu 7 dni, a po bezskutecznym upływie tego terminu o usunięcie dłużnika z powyższego lokalu.</text:span></text:p>
      <text:p text:style-name="P108"><text:span text:style-name="T109">2. wszczęcie egzekucji w celu ściągnięcia kwoty _______________________________oraz kosztów procesowych i kosztów postępowania egzekucyjnego poprzez</text:span><text:span text:style-name="T110">: <text:s/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1"><text:span text:style-name="T112">3. za</text:span><text:span text:style-name="T113">wiadomienie wierzyciela o terminie dokonywanych czynności egzekucyjnych.</text:span></text:p>
      <text:p text:style-name="P114"/>
      <text:p text:style-name="Standard">Jednocześnie oświadczam, że dokonuję wyboru Komornika na podstawie przepisu art. 10 ust. 3 ustawy z dnia 22.03.2018r. o komornikach sądowych (tj. Dz.U. 2018 poz. 771).</text:p>
      <text:p text:style-name="Standard"><text:span text:style-name="T115"><text:s text:c="14"/></text:span><text:span text:style-name="T116"><text:s text:c="130"/>______________________________</text:span></text:p>
      <text:p text:style-name="Standard"><text:span text:style-name="T117"><text:s text:c="94"/></text:span><text:span text:style-name="T118"><text:s text:c="64"/>(podpis wierzyciela)</text:span></text:p>
      <text:p text:style-name="Standard"><text:span text:style-name="T119">Załączniki:</text:span></text:p>
      <text:p text:style-name="Standard"><text:span text:style-name="T120">1. _________________________________________________________________________________________________</text:span></text:p>
      <text:p text:style-name="Standard"><text:span text:style-name="T121">2. _______________________________________________________</text:span><text:span text:style-name="T122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2-01T09:19:00Z</meta:creation-date>
    <dc:date>2021-04-23T11:43:00Z</dc:date>
    <meta:print-date>2019-12-02T11:32:00Z</meta:print-date>
    <meta:template xlink:href="Normal.dotm" xlink:type="simple"/>
    <meta:editing-cycles>27</meta:editing-cycles>
    <meta:editing-duration>PT2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9" meta:character-count="4956" meta:row-count="35" meta:non-whitespace-character-count="4256"/>
  </office:meta>
</office:document-meta>
</file>