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margin-bottom="0in"/>
    </style:style>
    <style:style style:name="T21" style:parent-style-name="Domyślnaczcionkaakapitu" style:family="text">
      <style:text-properties fo:font-weight="bold" style:font-weight-asian="bold" fo:background-color="#00FFFF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P24" style:parent-style-name="Standard" style:family="paragraph">
      <style:paragraph-properties fo:text-align="center" fo:margin-bottom="0in"/>
    </style:style>
    <style:style style:name="T25" style:parent-style-name="Domyślnaczcionkaakapitu" style:family="text">
      <style:text-properties fo:font-weight="bold" style:font-weight-asian="bold" fo:language="en" fo:country="US"/>
    </style:style>
    <style:style style:name="P26" style:parent-style-name="Standard" style:family="paragraph">
      <style:paragraph-properties fo:text-align="center" fo:margin-bottom="0in"/>
    </style:style>
    <style:style style:name="T27" style:parent-style-name="Domyślnaczcionkaakapitu" style:family="text">
      <style:text-properties fo:font-weight="bold" style:font-weight-asian="bold" fo:language="en" fo:country="US"/>
    </style:style>
    <style:style style:name="T28" style:parent-style-name="Domyślnaczcionkaakapitu" style:family="text">
      <style:text-properties fo:font-weight="bold" style:font-weight-asian="bold" fo:language="en" fo:country="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margin-bottom="0in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P33" style:parent-style-name="Standard" style:family="paragraph">
      <style:paragraph-properties fo:margin-bottom="0in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margin-bottom="0in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margin-bottom="0in"/>
    </style:style>
    <style:style style:name="T39" style:parent-style-name="Domyślnaczcionkaakapitu" style:family="text">
      <style:text-properties fo:font-weight="bold" style:font-weight-asian="bold" fo:background-color="#00FFFF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margin-bottom="0in"/>
    </style:style>
    <style:style style:name="T45" style:parent-style-name="Domyślnaczcionkaakapitu" style:family="text">
      <style:text-properties fo:font-weight="bold" style:font-weight-asian="bold" fo:background-color="#00FFFF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P49" style:parent-style-name="Standard" style:family="paragraph">
      <style:paragraph-properties fo:margin-bottom="0in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P53" style:parent-style-name="Standard" style:family="paragraph">
      <style:paragraph-properties fo:text-align="justify" fo:margin-bottom="0in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margin-bottom="0in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P59" style:parent-style-name="Standard" style:family="paragraph">
      <style:paragraph-properties fo:margin-bottom="0in"/>
    </style:style>
    <style:style style:name="T60" style:parent-style-name="Domyślnaczcionkaakapitu" style:family="text">
      <style:text-properties fo:font-weight="bold" style:font-weight-asian="bold" fo:background-color="#00FFFF"/>
    </style:style>
    <style:style style:name="T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P66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fo:margin-bottom="0in"/>
    </style:style>
    <style:style style:name="T68" style:parent-style-name="Domyślnaczcionkaakapitu" style:family="text">
      <style:text-properties fo:font-weight="bold" style:font-weight-asian="bold" fo:font-size="12pt" style:font-size-asian="12pt" style:font-size-complex="12pt" fo:background-color="#00FFFF"/>
    </style:style>
    <style:style style:name="P69" style:parent-style-name="Standard" style:family="paragraph">
      <style:paragraph-properties fo:margin-bottom="0in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margin-bottom="0in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margin-bottom="0in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margin-bottom="0in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margin-bottom="0in"/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margin-bottom="0in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86" style:parent-style-name="Standard" style:family="paragraph">
      <style:paragraph-properties fo:margin-bottom="0in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margin-bottom="0in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family="paragraph"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 fo:margin-bottom="0in"/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 fo:background-color="#00FFFF"/>
    </style:style>
    <style:style style:name="T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margin-bottom="0in"/>
    </style:style>
    <style:style style:name="T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Standard" style:family="paragraph">
      <style:text-properties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12" style:parent-style-name="Standard" style:family="paragraph">
      <style:paragraph-properties fo:margin-bottom="0in"/>
    </style:style>
    <style:style style:name="T113" style:parent-style-name="Domyślnaczcionkaakapitu" style:family="text">
      <style:text-properties fo:font-weight="bold" style:font-weight-asian="bold" fo:font-size="12pt" style:font-size-asian="12pt" style:font-size-complex="12pt" fo:background-color="#00FFFF"/>
    </style:style>
    <style:style style:name="P114" style:parent-style-name="Standard" style:family="paragraph">
      <style:paragraph-properties fo:margin-bottom="0in"/>
      <style:text-properties fo:font-weight="bold" style:font-weight-asian="bold"/>
    </style:style>
    <style:style style:name="P115" style:parent-style-name="Standard" style:family="paragraph">
      <style:paragraph-properties fo:margin-bottom="0in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Standard" style:family="paragraph">
      <style:paragraph-properties fo:margin-bottom="0in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Standard" style:family="paragraph">
      <style:paragraph-properties fo:margin-bottom="0in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weight="bold" style:font-weight-asian="bold"/>
    </style:style>
    <style:style style:name="P124" style:parent-style-name="Standard" style:family="paragraph">
      <style:paragraph-properties fo:margin-bottom="0in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Standard" style:family="paragraph">
      <style:paragraph-properties fo:margin-bottom="0in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Standard" style:family="paragraph">
      <style:paragraph-properties fo:margin-bottom="0in"/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Standard" style:family="paragraph">
      <style:paragraph-properties fo:margin-bottom="0in"/>
      <style:text-properties fo:font-weight="bold" style:font-weight-asian="bold"/>
    </style:style>
    <style:style style:name="P133" style:parent-style-name="Standard" style:family="paragraph">
      <style:paragraph-properties fo:margin-bottom="0in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Standard" style:family="paragraph">
      <style:paragraph-properties fo:margin-bottom="0in"/>
      <style:text-properties fo:font-weight="bold" style:font-weight-asian="bold"/>
    </style:style>
    <style:style style:name="P137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/>
    </style:style>
    <style:style style:name="T1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margin-bottom="0in"/>
    </style:style>
    <style:style style:name="T1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14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5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5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53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40"/>_______________, dnia____________</text:span></text:p>
      <text:p text:style-name="P3"><text:span text:style-name="T4">Komornik Sądowy przy Sądzie Rejonowym</text:span></text:p>
      <text:p text:style-name="P5"><text:span text:style-name="T6">dla Wrocławia-Śródmieścia we Wrocławiu</text:span></text:p>
      <text:p text:style-name="P7"><text:span text:style-name="T8">Paweł Warachim</text:span></text:p>
      <text:p text:style-name="P9"><text:span text:style-name="T10">Kancelaria Komornicza nr XX we Wrocławiu</text:span></text:p>
      <text:p text:style-name="P11"><text:span text:style-name="T12">ul. Św. Mikołaja nr 56-57/102</text:span></text:p>
      <text:p text:style-name="P13"><text:span text:style-name="T14">50-</text:span><text:span text:style-name="T15">127</text:span><text:span text:style-name="T16"><text:s/>Wrocław</text:span></text:p>
      <text:p text:style-name="P17"/>
      <text:p text:style-name="P18"><text:span text:style-name="T19">WNIOSEK <text:s/>EGZEKUCYJNY ALIMENTACYJNY</text:span></text:p>
      <text:p text:style-name="P20"><text:span text:style-name="T21">Przedstawiciel ustawowy:</text:span><text:span text:style-name="T22">___________________________________________________________ <text:s text:c="10"/></text:span><text:span text:style-name="T23">( imię i nazwisko )</text:span></text:p>
      <text:p text:style-name="P24"><text:span text:style-name="T25">tel.: __________________________________ e-mail: ____________________________________</text:span></text:p>
      <text:p text:style-name="P26"><text:span text:style-name="T27"><text:s/>Nr P</text:span><text:span text:style-name="T28">ESEL: ________________ Nr Dow.<text:s/></text:span><text:span text:style-name="T29">Osob: ________________ Nr NIP: ___________________</text:span></text:p>
      <text:p text:style-name="P30"><text:span text:style-name="T31">zamieszkały(a): ___________________________________________________________________ <text:s/></text:span><text:span text:style-name="T32">(adres: kod pocztowy, miejscowość, ulica, numer domu)<text:s/></text:span><text:s text:c="34"/><text:s text:c="59"/></text:p>
      <text:p text:style-name="P33"><text:span text:style-name="T34">nr konta wierzyciela:________________________________________________________________</text:span></text:p>
      <text:p text:style-name="P35"><text:span text:style-name="T36">nazwa banku:<text:s/></text:span><text:span text:style-name="T37">______________________________________________________________________</text:span></text:p>
      <text:p text:style-name="P38"><text:span text:style-name="T39">Działający(a) w imieniu alimentowanych (wierzycieli):</text:span><text:span text:style-name="T40"><text:s/>_______________________________________________ PESEL _____________________________ ______________________________________________</text:span><text:span text:style-name="T41">_ PESEL_____________________________ _______________________________________________ PESEL_____________________________ <text:s text:c="14"/></text:span><text:span text:style-name="T42">(imię i nazwisko, data urodzenia)</text:span></text:p>
      <text:p text:style-name="P43"/>
      <text:p text:style-name="P44"><text:span text:style-name="T45">Dłużnik(czka)</text:span><text:span text:style-name="T46">_______________________________________________________________________<text:s/></text:span><text:span text:style-name="T47">(i</text:span><text:span text:style-name="T48">mię i nazwisko)</text:span></text:p>
      <text:p text:style-name="P49"><text:span text:style-name="T50">urodzony(a) ________________________________ imiona rodziców _________________________<text:s/></text:span><text:span text:style-name="T51"><text:s text:c="85"/></text:span><text:span text:style-name="T52">(data i miejsce)</text:span></text:p>
      <text:p text:style-name="P53"><text:span text:style-name="T54">Nr PESEL ___________________ Nr NIP _______________</text:span><text:span text:style-name="T55">_ , Nr Dow. Osob.___________________</text:span></text:p>
      <text:p text:style-name="P56"><text:span text:style-name="T57">zamieszkały(a) _____________________________________________________________________ <text:s text:c="17"/></text:span><text:span text:style-name="T58">(adres: kod pocztowy, miejscowość, ulica, numer domu)</text:span></text:p>
      <text:p text:style-name="P59"><text:span text:style-name="T60">W załączeniu przedkładam tytuł wykonawczy:</text:span><text:span text:style-name="T61"><text:s/>___________________</text:span><text:span text:style-name="T62">_________________________________________________________________________________ ____________________________________________________________________________________________________ _________________________________________________________________________</text:span><text:span text:style-name="T63">___________________________ ____________________________________________________________________________________________________ <text:s text:c="39"/></text:span><text:span text:style-name="T64">(nazwa tytułu, nazwa sądu, który wydał tytuł, data wydania tytułu, sygnatura akt, data n</text:span><text:span text:style-name="T65">adania klauzuli wykonalności)</text:span></text:p>
      <text:p text:style-name="P66"/>
      <text:p text:style-name="P67"><text:span text:style-name="T68">i wnoszę o wszczęcie egzekucji przeciwko dłużnikowi(czce) w celu wyegzekwowania:</text:span></text:p>
      <text:p text:style-name="P69"><text:span text:style-name="T70">1. alimentów zaległych za czas od *____________________ do *_____________________ <text:s text:c="3"/>w sumie *___________________zł</text:span></text:p>
      <text:p text:style-name="P71"><text:span text:style-name="T72">2. bieżących<text:s/></text:span><text:span text:style-name="T73">alimentów od * ___________________ po * _______________ zł miesięcznie</text:span></text:p>
      <text:p text:style-name="P74"><text:span text:style-name="T75">wraz z zasądzonymi odsetkami:</text:span></text:p>
      <text:p text:style-name="Standard"><text:span text:style-name="T76"><text:s/>jak w wyroku **/ od _______________________ do dnia zapłaty**/ bez odsetek **</text:span></text:p>
      <text:soft-page-break/>
      <text:p text:style-name="P77"><text:span text:style-name="T78">3. kosztów procesu ________________________________________________ zł</text:span></text:p>
      <text:p text:style-name="P79"><text:span text:style-name="T80">4.</text:span><text:span text:style-name="T81"><text:s/>innych należności _________________________________________________________</text:span></text:p>
      <text:p text:style-name="P82"><text:span text:style-name="T83"><text:s text:c="4"/>(podać rodzaj należności) <text:s text:c="3"/></text:span><text:span text:style-name="T84">w kwocie _______________zł <text:s text:c="16"/></text:span></text:p>
      <text:p text:style-name="P85"/>
      <text:p text:style-name="P86"><text:span text:style-name="T87">* proszę wypełnić lub przekreślić, tak aby nie pozostawiać pustych miejsc</text:span></text:p>
      <text:p text:style-name="P88"><text:span text:style-name="T89"><text:s/>** niepotrzebne skreślić</text:span></text:p>
      <text:p text:style-name="P90"/>
      <text:p text:style-name="P91"><text:span text:style-name="T92">Egzekucję proszę prowadzić według następujących sposobów:</text:span><text:span text:style-name="T93"><text:s/>z ruchomości, z innych wierzytelności, z rachunków bankowych, wynagrodzenia za pracę, a zwłaszcza proszę skierować ją do:</text:span></text:p>
      <text:p text:style-name="P94"/>
      <text:p text:style-name="P95"><text:span text:style-name="T96">– wynagrodzenia dłużnika***:_____________________________________________</text:span><text:span text:style-name="T97">_____ ___________________________________________________________________________<text:s/></text:span><text:span text:style-name="T98">(nazwa pracodawcy, adres)</text:span></text:p>
      <text:p text:style-name="P99"/>
      <text:p text:style-name="Standard"><text:span text:style-name="T100">– ruchomości dłużnika ***: ________________________________________________________________________________________________________________________</text:span><text:span text:style-name="T101">______________________________<text:s/></text:span><text:span text:style-name="T102">(wymienić ruchomości)</text:span></text:p>
      <text:p text:style-name="Standard"><text:span text:style-name="T103">– rachunku bankowego dłużnika ****: ___________________________________________________________________________ ___________________________________________________________________________<text:s/></text:span><text:span text:style-name="T104">(nazwa banku)</text:span></text:p>
      <text:p text:style-name="Standard"><text:span text:style-name="T105">– innych wierzytelności przypadających od ****: ___________________________________________________________________________ ___________________________________________________________________________<text:s/></text:span><text:span text:style-name="T106">(nazwa trzeciodłużnika, adres)</text:span></text:p>
      <text:p text:style-name="Standard"><text:span text:style-name="T107">– innych praw majątkowyc</text:span><text:span text:style-name="T108">h***:________________________________________________</text:span></text:p>
      <text:p text:style-name="Standard"><text:span text:style-name="T109">___________________________________________________________________________</text:span></text:p>
      <text:p text:style-name="Standard"><text:span text:style-name="T110">*** jeżeli wierzyciel nie ma wiedzy w tym zakresie, należy wpisać: wg ustaleń komornika</text:span></text:p>
      <text:p text:style-name="P111"/>
      <text:p text:style-name="P112"><text:span text:style-name="T113">Informacje o dłużniku ****:</text:span></text:p>
      <text:p text:style-name="P114"/>
      <text:p text:style-name="P115"><text:span text:style-name="T116">1. Posia</text:span><text:span text:style-name="T117">da samochód (marka): ____________________________________________________________________________________________________________________________________________________________________</text:span></text:p>
      <text:soft-page-break/>
      <text:p text:style-name="P118"><text:span text:style-name="T119">2. Posiada wartościowe ruchomości: ___________________________________</text:span><text:span text:style-name="T120">_________________________________________________________________________________________________________________________________</text:span></text:p>
      <text:p text:style-name="P121"><text:span text:style-name="T122"><text:s/>3. Prowadzi działalność gospodarczą: ________________________________________________________________________________________</text:span><text:span text:style-name="T123">____________________________________________________________________________</text:span></text:p>
      <text:p text:style-name="P124"><text:span text:style-name="T125">4. Jest właścicielem działki budowlanej, domu, garażu, mieszkania itp.:____________________________________________________________________________________________________________</text:span><text:span text:style-name="T126">_____________________________________________________</text:span></text:p>
      <text:p text:style-name="P127"><text:span text:style-name="T128">5. Posiada udziały w spółkach, spółdzielniach itp.: ______________________________________________________________________________________________________________________________________________________</text:span><text:span text:style-name="T129">______________</text:span></text:p>
      <text:p text:style-name="P130"><text:span text:style-name="T131">6. Inne: ____________________________________________________________________________________________________________________________________________________________________</text:span></text:p>
      <text:p text:style-name="P132"/>
      <text:p text:style-name="P133"><text:span text:style-name="T134">**** jeżeli wierzyciel nie ma wiedzy w tym zakresie, należy wpisać</text:span><text:span text:style-name="T135">: nie wiem</text:span></text:p>
      <text:p text:style-name="P136"/>
      <text:p text:style-name="P137"/>
      <text:p text:style-name="P138"><text:span text:style-name="T139">Jednocześnie oświadczam, że dokonuję wyboru Komornika na podstawie przepisu art. 10 ust. 3 ustawy z dnia 22.03.2018r. o komornikach sądowych (tj. Dz.U. 2018 poz. 771).</text:span></text:p>
      <text:p text:style-name="P140"/>
      <text:p text:style-name="P141"><text:span text:style-name="T142">Oświadczam, że zostałem(am) pouczony(a) zgodnie z art. 136 k.p.c. o obowią</text:span><text:span text:style-name="T143">zku zawiadomienia o każdej zmianie miejsca swojego zamieszkania i wiem, że w razie zaniedbania tego obowiązku pisma kierowane do mojej osoby pozostaną w aktach sprawy ze skutkiem doręczenia.</text:span></text:p>
      <text:p text:style-name="P144"/>
      <text:p text:style-name="Standard"><text:span text:style-name="T145"><text:s text:c="64"/></text:span><text:span text:style-name="T146"><text:s text:c="80"/>______________________________</text:span></text:p>
      <text:p text:style-name="Standard"><text:span text:style-name="T147"><text:s text:c="64"/></text:span><text:span text:style-name="T148"><text:s text:c="94"/>(podpis wierzyciela)</text:span></text:p>
      <text:p text:style-name="Standard"><text:span text:style-name="T149">Załączniki:</text:span></text:p>
      <text:p text:style-name="Standard"><text:span text:style-name="T150">1. _________________________________________________________________________________________________</text:span></text:p>
      <text:p text:style-name="Standard"><text:span text:style-name="T151">2. _________________________</text:span><text:span text:style-name="T152">________________________________________________________________________</text:span></text:p>
      <text:p text:style-name="Standard"><text:span text:style-name="T153">3.__________________________________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Warachim</meta:initial-creator>
    <dc:creator>Wojciech Reslerowski</dc:creator>
    <meta:creation-date>2019-11-30T20:34:00Z</meta:creation-date>
    <dc:date>2021-04-23T11:43:00Z</dc:date>
    <meta:template xlink:href="Normal.dotm" xlink:type="simple"/>
    <meta:editing-cycles>39</meta:editing-cycles>
    <meta:editing-duration>PT6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80" meta:character-count="6852" meta:row-count="49" meta:non-whitespace-character-count="5885"/>
  </office:meta>
</office:document-meta>
</file>